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26d7c6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font-style="normal" fo:font-weight="normal" officeooo:rsid="0026d7c6" officeooo:paragraph-rsid="000d3d50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0c5c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d7c6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normal" officeooo:rsid="0026d7c6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 fo:font-style="normal" fo:font-weight="normal" officeooo:rsid="0026d7c6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fo:font-weight="normal" officeooo:rsid="0026d7c6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bold" officeooo:rsid="0026d7c6" officeooo:paragraph-rsid="000d3d50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0pt" fo:font-style="normal" fo:font-weight="normal" officeooo:rsid="00260c5c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0pt" fo:font-style="normal" fo:font-weight="normal" officeooo:rsid="00260c5c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paragraph-rsid="000d3d50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Times New Roman" officeooo:paragraph-rsid="000d3d50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officeooo:paragraph-rsid="000d3d50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Times New Roman" fo:font-size="10pt" fo:font-style="normal" fo:font-weight="normal" officeooo:rsid="0026d7c6" officeooo:paragraph-rsid="000d3d50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style:font-name="Times New Roman" officeooo:paragraph-rsid="000d3d50"/>
    </style:style>
    <style:style style:name="T1" style:family="text">
      <style:text-properties officeooo:rsid="001822f7"/>
    </style:style>
    <style:style style:name="T2" style:family="text">
      <style:text-properties officeooo:rsid="0027426c"/>
    </style:style>
    <style:style style:name="T3" style:family="text">
      <style:text-properties officeooo:rsid="0026d7c6"/>
    </style:style>
    <style:style style:name="T4" style:family="text">
      <style:text-properties fo:font-size="10pt" fo:font-style="normal" fo:font-weight="normal" officeooo:rsid="0026d7c6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style="normal" fo:font-weight="normal" officeooo:rsid="0027426c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ize="10pt" fo:font-style="normal" fo:font-weight="normal" officeooo:rsid="001822f7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3b9346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190a46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style="normal" fo:font-weight="normal" officeooo:rsid="001c3bbc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………………</text:p>
      <text:p text:style-name="P10"><text:tab/><text:tab/><text:tab/><text:tab/><text:tab/><text:tab/><text:tab/><text:tab/><text:tab/><text:span text:style-name="T3">(miejscowość i data)</text:span></text:p>
      <text:p text:style-name="P3">……………………………………………………….</text:p>
      <text:p text:style-name="P3"><text:s text:c="26"/><text:span text:style-name="T3">(Imię i Nazwisko)</text:span></text:p>
      <text:p text:style-name="P3"/>
      <text:p text:style-name="P4">Dotyczy naboru na stanowisko:</text:p>
      <text:p text:style-name="P4"/>
      <text:p text:style-name="P4">………………………………………………………………………………………………………………………………</text:p>
      <text:p text:style-name="P4"/>
      <text:p text:style-name="P4"/>
      <text:p text:style-name="P8">O Ś W I A D C Z E N I A</text:p>
      <text:p text:style-name="P8"/>
      <text:p text:style-name="P5"/>
      <text:list xml:id="list1884955405" text:style-name="L1">
        <text:list-item>
          <text:p text:style-name="P11"><text:span text:style-name="T4">Oświadczam, że </text:span><text:span text:style-name="T5">posiadam obywatelstwo polskie.</text:span><text:span text:style-name="T4"> </text:span></text:p>
        </text:list-item>
      </text:list>
      <text:p text:style-name="P4"/>
      <text:p text:style-name="P6"><text:tab/><text:tab/><text:tab/><text:tab/><text:tab/><text:tab/><text:tab/><text:tab/><text:tab/><text:tab/><text:tab/><text:tab/><text:tab/>……………………………………………………...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list xml:id="list3298845739" text:style-name="L2">
        <text:list-item>
          <text:p text:style-name="P14">Oświadczam, że posiadam pełną zdolność do czynności prawnych oraz korzystam z pełni praw publicznych.</text:p>
        </text:list-item>
      </text:list>
      <text:p text:style-name="P4"/>
      <text:p text:style-name="P6"><text:tab/><text:tab/><text:tab/><text:tab/><text:tab/><text:tab/><text:tab/><text:tab/><text:tab/><text:tab/><text:tab/><text:tab/><text:tab/>……………………………………………………...</text:p>
      <text:p text:style-name="P4"><text:tab/><text:tab/><text:tab/><text:tab/><text:tab/><text:tab/><text:tab/><text:tab/><text:tab/><text:tab/> (podpis)</text:p>
      <text:p text:style-name="P4"/>
      <text:p text:style-name="P4"/>
      <text:p text:style-name="P4"/>
      <text:list xml:id="list1948377609" text:style-name="L3">
        <text:list-item>
          <text:p text:style-name="P12"><text:span text:style-name="T4">Oświadczam, że nie byłem/nie byłam* skazany/skazana* wyrokiem s</text:span><text:span text:style-name="T6">ą</text:span><text:span text:style-name="T4">du za umyślne przestępstwo ścigane z oskarżenia publicznego lub umyślne przestępstwo skarbowe.</text:span></text:p>
        </text:list-item>
      </text:list>
      <text:p text:style-name="P4"/>
      <text:p text:style-name="P6"><text:tab/><text:tab/><text:tab/><text:tab/><text:tab/><text:tab/><text:tab/><text:tab/><text:tab/><text:tab/><text:tab/><text:tab/><text:tab/>……………………………………………………...</text:p>
      <text:p text:style-name="P4"><text:tab/><text:tab/><text:tab/><text:tab/><text:tab/><text:tab/><text:tab/><text:tab/><text:tab/><text:tab/> <text:s text:c="2"/>(podpis)</text:p>
      <text:p text:style-name="P4"/>
      <text:p text:style-name="P4"/>
      <text:p text:style-name="P4"/>
      <text:list xml:id="list3480445804" text:style-name="L4">
        <text:list-item>
          <text:p text:style-name="P13"><text:span text:style-name="T4">Oświadczam, </text:span><text:span text:style-name="T5">i</text:span><text:span text:style-name="T6">ż</text:span><text:span text:style-name="T5"> posiadam nieposzlakowaną opinię</text:span><text:span text:style-name="T4"> </text:span></text:p>
        </text:list-item>
      </text:list>
      <text:p text:style-name="P4"/>
      <text:p text:style-name="P6"><text:tab/><text:tab/><text:tab/><text:tab/><text:tab/><text:tab/><text:tab/><text:tab/><text:tab/><text:tab/><text:tab/><text:tab/><text:tab/>……………………………………………………...</text:p>
      <text:p text:style-name="P4"><text:tab/><text:tab/><text:tab/><text:tab/><text:tab/><text:tab/><text:tab/><text:tab/><text:tab/><text:tab/> <text:s text:c="2"/>(podpis)</text:p>
      <text:p text:style-name="P4"/>
      <text:p text:style-name="P4"/>
      <text:p text:style-name="P4"/>
      <text:list xml:id="list549287664" text:style-name="L5">
        <text:list-item>
          <text:p text:style-name="P15"><text:span text:style-name="T4">Oświadczam, że </text:span><text:span text:style-name="T5">zatrudnienie w Urzędzie Gminy Ornontowice może nastąpić <text:s/>w terminie** <text:s text:c="2"/>…………………</text:span></text:p>
        </text:list-item>
      </text:list>
      <text:p text:style-name="P4"/>
      <text:p text:style-name="P6"><text:tab/><text:tab/><text:tab/><text:tab/><text:tab/><text:tab/><text:tab/><text:tab/><text:tab/><text:tab/><text:tab/><text:tab/><text:tab/>……………………………………………………...</text:p>
      <text:p text:style-name="P4"><text:tab/><text:tab/><text:tab/><text:tab/><text:tab/><text:tab/><text:tab/><text:tab/><text:tab/><text:tab/> <text:s text:c="2"/>(podpis)</text:p>
      <text:p text:style-name="P4"/>
      <text:p text:style-name="P4"/>
      <text:p text:style-name="P4"/>
      <text:list xml:id="list123356806089694" text:continue-list="list3480445804" text:style-name="L4">
        <text:list-item>
          <text:p text:style-name="P13"><text:span text:style-name="T4">Oświadczam, </text:span><text:span text:style-name="T7">że przyjąłem do wiadomości fakt, iż informacje zawarte w ofercie stanowią informację publiczną</text:span></text:p>
        </text:list-item>
      </text:list>
      <text:p text:style-name="P1"/>
      <text:p text:style-name="P7"><text:tab/><text:tab/><text:tab/><text:tab/><text:tab/><text:tab/><text:tab/><text:tab/><text:tab/><text:tab/><text:tab/><text:tab/><text:tab/> <text:s text:c="4"/><text:tab/><text:tab/><text:tab/><text:tab/><text:tab/><text:tab/><text:tab/> <text:s text:c="11"/>…………………………………………………….<text:tab/><text:tab/><text:tab/><text:tab/><text:tab/><text:tab/><text:tab/><text:tab/><text:tab/> <text:s text:c="18"/>(podpis)</text:p>
      <text:p text:style-name="P6"/>
      <text:list xml:id="list123357584938210" text:continue-numbering="true" text:style-name="L4">
        <text:list-item>
          <text:p text:style-name="P13"><text:soft-page-break/><text:span text:style-name="T4">Oświadczam, </text:span><text:span text:style-name="T7">że <text:s/></text:span><text:span text:style-name="T8">wyrażam zgodę na przetwarzanie danych osobowych zawartych w ofercie dla potrzeb niezbędnych dla realizacji niniejszego procesu rekrutacji oraz na czas ich ustawowej archiwizacji zgodnie z jednolitym rzeczowym wykazem akt, a w razie zatrudnienia – w celu realizacji obowiązków pracodawcy związanych z zatrudnieniem – Klauzula <text:s/>Informacyjna-</text:span><text:span text:style-name="T9">do pobrania.</text:span></text:p>
        </text:list-item>
      </text:list>
      <text:p text:style-name="P1"/>
      <text:p text:style-name="P6"><text:tab/><text:tab/><text:tab/><text:tab/><text:tab/><text:tab/><text:tab/><text:tab/><text:tab/><text:tab/><text:tab/><text:tab/><text:tab/>…………………………………………………….</text:p>
      <text:p text:style-name="P7"><text:tab/><text:tab/><text:tab/><text:tab/><text:tab/><text:tab/><text:tab/><text:tab/><text:tab/><text:tab/> <text:s text:c="7"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* <text:s text:c="2"/><text:span text:style-name="T1">proszę niewłaściwe skreślić</text:span></text:p>
      <text:p text:style-name="P2"><text:span text:style-name="T1">** proszę</text:span> <text:span text:style-name="T2">określić od którego d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26:22.318000000</meta:creation-date>
    <dc:date>2020-05-14T08:37:44.441000000</dc:date>
    <meta:editing-duration>PT42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2" meta:paragraph-count="29" meta:word-count="171" meta:character-count="1640" meta:non-whitespace-character-count="1239"/>
  </office:meta>
</office:document-meta>
</file>