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4.25pt"/>
    </style:style>
    <style:style style:name="P2" style:family="paragraph" style:parent-style-name="Standard">
      <style:text-properties style:font-name="serif" fo:font-size="9pt" style:font-size-asian="9pt" style:font-size-complex="9pt"/>
    </style:style>
    <style:style style:name="P3" style:family="paragraph" style:parent-style-name="Standard">
      <style:text-properties style:font-name="Times New Roman" fo:font-size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style:font-name="Times New Roman" fo:font-size="9pt" style:font-size-asian="7.84999990463257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Times New Roman" fo:font-size="12.75pt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5" style:family="text">
      <style:text-properties officeooo:rsid="0004df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………………………...</text:p>
      <text:p text:style-name="P7">/imię i nazwisko wnioskodawcy/</text:p>
      <text:p text:style-name="P10"/>
      <text:p text:style-name="P10"><text:span text:style-name="T1">zam.</text:span> ...........................................…..</text:p>
      <text:p text:style-name="P10"/>
      <text:p text:style-name="P10"><text:span text:style-name="T1">ul.</text:span> ........................................………</text:p>
      <text:p text:style-name="P5">URZĄD STANU CYWILNEGO</text:p>
      <text:p text:style-name="P5">W ORNONTOWICA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tab/>Uprzejmie proszę o wydanie : </text:p>
      <text:p text:style-name="P4"/>
      <text:p text:style-name="P4">1) - ………. egz. odpisu skróconego / zupełnego aktu*) ………………………………. dotyczącego</text:p>
      <text:p text:style-name="P4"/>
      <text:p text:style-name="P4">…………………………………………………………………………………………………………</text:p>
      <text:p text:style-name="P7">imię i nazwisko rodowe osoby, której dotyczy akt, pokrewieństwo, data i miejsce zdarzenia</text:p>
      <text:p text:style-name="P4"/>
      <text:p text:style-name="P4">2) - ………. egz. odpisu skróconego / zupełnego aktu*) ………………………………. dotyczącego</text:p>
      <text:p text:style-name="P4"/>
      <text:p text:style-name="P4">…………………………………………………………………………………………………………</text:p>
      <text:p text:style-name="P7">imię i nazwisko rodowe osoby, której dotyczy akt, pokrewieństwo, data i miejsce zdarzenia</text:p>
      <text:p text:style-name="P4"/>
      <text:p text:style-name="P4">3) - ………. egz. odpisu skróconego / zupełnego aktu*) ………………………………. dotyczącego</text:p>
      <text:p text:style-name="P4"/>
      <text:p text:style-name="P4">…………………………………………………………………………………………………………</text:p>
      <text:p text:style-name="P7">imię i nazwisko rodowe osoby, której dotyczy akt, pokrewieństwo, data i miejsce zdarzenia</text:p>
      <text:p text:style-name="P4"/>
      <text:p text:style-name="P4">4) - ………. egz. odpisu skróconego / zupełnego aktu*) ………………………………. dotyczącego</text:p>
      <text:p text:style-name="P4"/>
      <text:p text:style-name="P4">…………………………………………………………………………………………………………</text:p>
      <text:p text:style-name="P7">imię i nazwisko rodowe osoby, której dotyczy akt, pokrewieństwo, data i miejsce zdarzenia</text:p>
      <text:p text:style-name="P1"/>
      <text:p text:style-name="P4">Odpisy przeznaczone są do złożenia w sprawie 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9">art. 45 ustawy z dnia 28 listopada 2014 r. Prawo o aktach stanu cywilnego (<text:span text:style-name="T5">t.j. </text:span>Dz.U. 201<text:span text:style-name="T5">8</text:span> poz. <text:span text:style-name="T5">2224 ze zm.</text:span>)</text:p>
      <text:p text:style-name="P7">*) właściwe podkreślić</text:p>
      <text:p text:style-name="P4"><text:tab/><text:tab/><text:tab/><text:tab/><text:tab/><text:tab/><text:tab/><text:tab/><text:tab/></text:p>
      <text:p text:style-name="P4"><text:tab/><text:tab/><text:tab/><text:tab/><text:tab/><text:tab/><text:tab/><text:tab/>……………………………….</text:p>
      <text:p text:style-name="P4"><text:tab/><text:tab/><text:tab/><text:tab/><text:tab/><text:tab/><text:tab/><text:tab/><text:tab/><text:span text:style-name="T2">data i podpis wnioskodawcy</text:span></text:p>
      <text:p text:style-name="P2"/>
      <text:p text:style-name="P4"/>
      <text:p text:style-name="P11">Data wpływu:<text:tab/><text:tab/><text:tab/><text:tab/><text:tab/><text:tab/>Nr sprawy USC:</text:p>
      <text:p text:style-name="P4"/>
      <text:p text:style-name="P4"/>
      <text:p text:style-name="P4">odebrano data ……………………….<text:tab/><text:tab/><text:tab/>………………………………..</text:p>
      <text:p text:style-name="P4"><text:tab/><text:tab/><text:tab/><text:tab/><text:tab/><text:tab/><text:tab/><text:tab/><text:tab/><text:span text:style-name="T2">podpis odbiorcy</text:span></text:p>
      <text:p text:style-name="P7">----------------------------------------------------------------------------------------------------------------------------------------------------------------</text:p>
      <text:p text:style-name="P7">miejsce na opłatę skarbową</text:p>
      <text:p text:style-name="P1"/>
      <text:p text:style-name="P4"><text:tab/><text:tab/><text:tab/><text:tab/><text:tab/><text:tab/><text:tab/><text:tab/><text:tab/></text:p>
      <text:p text:style-name="P4"><text:tab/><text:tab/><text:tab/><text:tab/><text:tab/><text:tab/><text:tab/><text:tab/>………………………………….</text:p>
      <text:p text:style-name="Standard"><text:span text:style-name="T3"><text:tab/><text:tab/><text:tab/><text:tab/><text:tab/><text:tab/><text:tab/><text:tab/></text:span><text:span text:style-name="T4">podpis pracownika przyjmującego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12:03.823000000</meta:creation-date>
    <dc:date>2019-01-30T08:36:13.537000000</dc:date>
    <meta:editing-duration>PT34M40S</meta:editing-duration>
    <meta:editing-cycles>8</meta:editing-cycles>
    <meta:generator>LibreOffice/6.1.4.2$Windows_x86 LibreOffice_project/9d0f32d1f0b509096fd65e0d4bec26ddd1938fd3</meta:generator>
    <meta:print-date>2018-07-31T14:02:34.54</meta:print-date>
    <meta:document-statistic meta:table-count="0" meta:image-count="0" meta:object-count="0" meta:page-count="1" meta:paragraph-count="34" meta:word-count="178" meta:character-count="1712" meta:non-whitespace-character-count="1497"/>
  </office:meta>
</office:document-meta>
</file>