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regular" svg:font-family="'source sans proregular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2.868cm"/>
    </style:style>
    <style:style style:name="Tabela1.C" style:family="table-column">
      <style:table-column-properties style:column-width="8.834cm"/>
    </style:style>
    <style:style style:name="Tabela1.D" style:family="table-column">
      <style:table-column-properties style:column-width="0.106cm"/>
    </style:style>
    <style:style style:name="Tabela1.K" style:family="table-column">
      <style:table-column-properties style:column-width="0.102cm"/>
    </style:style>
    <style:style style:name="Tabela1.K1" style:family="table-cell">
      <style:table-cell-properties style:vertical-align="middle"/>
    </style:style>
    <style:style style:name="P1" style:family="paragraph" style:parent-style-name="Heading_20_2">
      <style:paragraph-properties fo:margin-left="0cm" fo:margin-right="0cm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 fo:padding="0cm" fo:border="non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P5" style:family="paragraph" style:parent-style-name="Table_20_Contents">
      <style:paragraph-properties fo:margin-top="0cm" fo:margin-bottom="0.499cm" fo:padding="0cm" fo:border="none"/>
      <style:text-properties fo:font-size="11pt" style:text-underline-style="solid" style:text-underline-width="auto" style:text-underline-color="font-color" fo:font-weight="bold"/>
    </style:style>
    <style:style style:name="P6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variant="small-caps" fo:color="#0000ff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1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1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padding="0cm" fo:border="none"/>
    </style:style>
    <style:style style:name="P15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P16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0.5pt"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.5pt"/>
    </style:style>
    <style:style style:name="T1" style:family="text">
      <style:text-properties fo:font-variant="normal" fo:text-transform="none" fo:color="#333333" style:font-name="source sans proregular" fo:font-size="12.75pt" fo:letter-spacing="normal" fo:font-style="normal" fo:font-weight="bold"/>
    </style:style>
    <style:style style:name="T2" style:family="text">
      <style:text-properties fo:font-variant="normal" fo:text-transform="none" fo:font-size="11pt" fo:font-weight="normal"/>
    </style:style>
    <style:style style:name="T3" style:family="text">
      <style:text-properties fo:font-size="14pt"/>
    </style:style>
    <style:style style:name="T4" style:family="text">
      <style:text-properties fo:color="#280099"/>
    </style:style>
    <style:style style:name="T5" style:family="text">
      <style:text-properties fo:color="#280099" fo:font-size="14pt"/>
    </style:style>
    <style:style style:name="T6" style:family="text">
      <style:text-properties fo:font-size="11pt"/>
    </style:style>
    <style:style style:name="T7" style:family="text">
      <style:text-properties fo:font-size="11pt" style:text-underline-style="solid" style:text-underline-width="auto" style:text-underline-color="font-color" fo:font-weight="bold"/>
    </style:style>
    <style:style style:name="T8" style:family="text">
      <style:text-properties fo:font-size="11pt"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7"/>
        <table:table-column table:style-name="Tabela1.K"/>
        <table:table-row>
          <table:table-cell table:number-columns-spanned="3" office:value-type="string">
            <text:p text:style-name="P5">Sprawa: <text:bookmark text:name="nadZnak_input"/>ZWWŚPiGG.6840.00004.2017.SA54 </text:p>
            <text:p text:style-name="P4"><text:span text:style-name="T6">Dokument:</text:span><text:bookmark text:name="komNr_input"/><text:span text:style-name="T6"> </text:span><text:span text:style-name="T7">ZWWŚPiGG.ZD00142.2020</text:span></text:p>
            <text:p text:style-name="P6">Ornontowice, dnia………………….    </text:p>
          </table:table-cell>
          <table:covered-table-cell/>
          <table:covered-table-cell/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table:style-name="Tabela1.K1" office:value-type="string">
            <text:p text:style-name="P14"> </text:p>
          </table:table-cell>
        </table:table-row>
        <table:table-row>
          <table:table-cell table:style-name="Tabela1.K1" office:value-type="string">
            <text:p text:style-name="P7"><draw:frame draw:style-name="fr1" draw:name="grafika1" text:anchor-type="as-char" svg:width="3.149cm" svg:height="3.228cm" draw:z-index="0"><draw:image xlink:href="../../../AppData/Local/Packages/oice_16_974fa576_32c1d314_26af/AC/Temp/msohtmlclip1/01/clip_image002.jpg" xlink:type="simple" xlink:show="embed" xlink:actuate="onLoad"/></draw:frame></text:p>
            <text:p text:style-name="P7"> </text:p>
          </table:table-cell>
          <table:table-cell table:number-columns-spanned="2" office:value-type="string">
            <text:p text:style-name="P8"> </text:p>
            <text:h text:style-name="P1" text:outline-level="2"><text:span text:style-name="T3">INFORMACJA O WYNIKU II PRZETARGU USTNEGO NIEOGRANICZONEGO<text:line-break/>NA SPRZEDAŻ PRAWA UŻYTKOWANIA WIECZYSTEGO NIEZABUDOWANEJ NIERUCHOMOŚCI GRUNTOWEJ USYTUOWANEJ W ORNONTOWICACH PRZY UL.</text:span><text:span text:style-name="T4"> </text:span><text:span text:style-name="T5">SOSNOWEJ</text:span></text:h>
          </table:table-cell>
          <table:covered-table-cell/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table:style-name="Tabela1.K1" office:value-type="string">
            <text:p text:style-name="P14"> </text:p>
          </table:table-cell>
        </table:table-row>
        <table:table-row>
          <table:table-cell table:number-columns-spanned="3" office:value-type="string">
            <text:h text:style-name="P2" text:outline-level="2"><text:span text:style-name="T2">Na podstawie § 12 ust. 1 Rozporządzenia Rady Ministrów w sprawie sposobu i trybu przeprowadzania przetargów oraz rokowań na zbycie nieruchomości (Dz. U. z 2014 r., poz. 1490.) Wójt Gminy Ornontowice podaje do publicznej wiadomości informację o wyniku w/w przetargu:</text:span></text:h>
          </table:table-cell>
          <table:covered-table-cell/>
          <table:covered-table-cell/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  <table:table-cell table:style-name="Tabela1.K1" office:value-type="string">
            <text:p text:style-name="P15"> </text:p>
          </table:table-cell>
        </table:table-row>
        <table:table-row>
          <table:table-cell table:style-name="Tabela1.K1" table:number-columns-spanned="2" office:value-type="string">
            <text:p text:style-name="P9">Data i miejsce oraz rodzaj przeprowadzonego przetargu </text:p>
          </table:table-cell>
          <table:covered-table-cell/>
          <table:table-cell table:style-name="Tabela1.K1" table:number-columns-spanned="9" office:value-type="string">
            <text:p text:style-name="P10"><text:span text:style-name="T6">II przetarg ustny nieograniczony przeprowadzony w dniu 10 marca 2020 r. <text:line-break/>o godz. 12.00 (sala 301) w Urzędzie Gminy Ornontow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11">Oznaczenie nieruchomości będącej przedmiotem przetargu</text:p>
          </table:table-cell>
          <table:covered-table-cell/>
          <table:table-cell table:style-name="Tabela1.K1" table:number-columns-spanned="9" office:value-type="string">
            <text:p text:style-name="P12">Przetargiem objęto sprzedaż prawa użytkowania wieczystego niezabudowanej nieruchomości gruntowej, stanowiącej działkę nr 3147/170 o powierzchni 0.0663 ha, zlokalizowanej na terenie Gminy Ornontowice przy ul. Sosnowej, szczegółowo opisanej</text:p>
            <text:p text:style-name="P12">w Księdze wieczystej nr KA1M/00062980/9<text:line-break/>prowadzonej przez Sąd Rejonowy w Mikołow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11">Liczba osób dopuszczonych <text:line-break/>do uczestnictwa w przetargu</text:p>
          </table:table-cell>
          <table:covered-table-cell/>
          <table:table-cell table:style-name="Tabela1.K1" table:number-columns-spanned="9" office:value-type="string">
            <text:p text:style-name="P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11">Liczba osób niedopuszczonych do uczestnictwa w przetargu</text:p>
          </table:table-cell>
          <table:covered-table-cell/>
          <table:table-cell table:style-name="Tabela1.K1" table:number-columns-spanned="9" office:value-type="string">
            <text:p text:style-name="P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16">Cena wywoławcza nieruchomości gruntowej</text:p>
          </table:table-cell>
          <table:covered-table-cell/>
          <table:table-cell table:style-name="Tabela1.K1" table:number-columns-spanned="9" office:value-type="string">
            <text:p text:style-name="P17">41 400,00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11">Wynik przetargu</text:p>
          </table:table-cell>
          <table:covered-table-cell/>
          <table:table-cell table:style-name="Tabela1.K1" table:number-columns-spanned="9" office:value-type="string">
            <text:p text:style-name="P13"><text:span text:style-name="T8">Przetarg zakończono wynikiem negatyw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  <table:table-cell table:style-name="Tabela1.K1" office:value-type="string">
            <text:p text:style-name="P3"/>
          </table:table-cell>
        </table:table-row>
      </table:table>
      <text:p text:style-name="Text_20_body"><text:span text:style-name="T1"> </text:span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regular" svg:font-family="'source sans proregular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0:18:10.26</meta:creation-date>
    <meta:document-statistic meta:table-count="1" meta:image-count="1" meta:object-count="0" meta:page-count="1" meta:paragraph-count="46" meta:word-count="166" meta:character-count="1348"/>
    <dc:date>2020-03-18T10:23:23.81</dc:date>
    <meta:editing-duration>PT5M13S</meta:editing-duration>
    <meta:editing-cycles>1</meta:editing-cycles>
    <meta:generator>OpenOffice/4.1.7$Win32 OpenOffice.org_project/417m1$Build-9800</meta:generator>
  </office:meta>
</office:document-meta>
</file>