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6.453cm" fo:margin-left="-0.191cm" fo:margin-top="0cm" fo:margin-bottom="0cm" table:align="left"/>
    </style:style>
    <style:style style:name="Tabela1.A" style:family="table-column">
      <style:table-column-properties style:column-width="1.109cm"/>
    </style:style>
    <style:style style:name="Tabela1.B" style:family="table-column">
      <style:table-column-properties style:column-width="3.097cm"/>
    </style:style>
    <style:style style:name="Tabela1.C" style:family="table-column">
      <style:table-column-properties style:column-width="3.194cm"/>
    </style:style>
    <style:style style:name="Tabela1.D" style:family="table-column">
      <style:table-column-properties style:column-width="3.986cm"/>
    </style:style>
    <style:style style:name="Tabela1.E" style:family="table-column">
      <style:table-column-properties style:column-width="2.166cm"/>
    </style:style>
    <style:style style:name="Tabela1.F" style:family="table-column">
      <style:table-column-properties style:column-width="2.454cm"/>
    </style:style>
    <style:style style:name="Tabela1.G" style:family="table-column">
      <style:table-column-properties style:column-width="3.598cm"/>
    </style:style>
    <style:style style:name="Tabela1.H" style:family="table-column">
      <style:table-column-properties style:column-width="6.84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1" style:family="table-cell">
      <style:table-cell-properties style:vertical-align="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ela1.2" style:family="table-row">
      <style:table-row-properties style:min-row-height="1.311cm" fo:keep-together="auto"/>
    </style:style>
    <style:style style:name="Tabela1.B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ela1.H3" style:family="table-cell">
      <style:table-cell-properties style:vertical-align="" fo:padding-left="0.191cm" fo:padding-right="0.191cm" fo:padding-top="0cm" fo:padding-bottom="0cm" fo:border-left="0.5pt solid #000000" fo:border-right="0.25pt solid #000000" fo:border-top="none" fo:border-bottom="0.5pt solid #000000"/>
    </style:style>
    <style:style style:name="P1" style:family="paragraph" style:parent-style-name="Standard">
      <style:paragraph-properties fo:text-align="end" style:justify-single-word="false"/>
      <style:text-properties officeooo:rsid="002652a3" officeooo:paragraph-rsid="001fd6e2"/>
    </style:style>
    <style:style style:name="P2" style:family="paragraph" style:parent-style-name="Standard">
      <style:paragraph-properties fo:text-align="end" style:justify-single-word="false"/>
      <style:text-properties officeooo:paragraph-rsid="001fd6e2"/>
    </style:style>
    <style:style style:name="P3" style:family="paragraph" style:parent-style-name="Standard">
      <style:paragraph-properties>
        <style:tab-stops/>
      </style:paragraph-properties>
    </style:style>
    <style:style style:name="P4" style:family="paragraph" style:parent-style-name="Standard">
      <style:paragraph-properties>
        <style:tab-stops/>
      </style:paragraph-properties>
      <style:text-properties officeooo:paragraph-rsid="003415fa"/>
    </style:style>
    <style:style style:name="P5" style:family="paragraph" style:parent-style-name="Standard">
      <style:paragraph-properties fo:text-align="start" style:justify-single-word="false">
        <style:tab-stops/>
      </style:paragraph-properties>
    </style:style>
    <style:style style:name="P6" style:family="paragraph" style:parent-style-name="Standard">
      <style:paragraph-properties fo:text-align="start" style:justify-single-word="false"/>
      <style:text-properties officeooo:rsid="00311f8f" officeooo:paragraph-rsid="00311f8f"/>
    </style:style>
    <style:style style:name="P7" style:family="paragraph" style:parent-style-name="Standard">
      <style:paragraph-properties fo:text-align="start" style:justify-single-word="false"/>
      <style:text-properties style:use-window-font-color="true" officeooo:rsid="00311f8f" officeooo:paragraph-rsid="00311f8f"/>
    </style:style>
    <style:style style:name="P8" style:family="paragraph" style:parent-style-name="Standard">
      <style:paragraph-properties>
        <style:tab-stops/>
      </style:paragraph-properties>
      <style:text-properties style:use-window-font-color="true"/>
    </style:style>
    <style:style style:name="P9" style:family="paragraph" style:parent-style-name="Standard">
      <style:paragraph-properties>
        <style:tab-stops/>
      </style:paragraph-properties>
      <style:text-properties style:use-window-font-color="true" officeooo:rsid="0032cecc" officeooo:paragraph-rsid="0032cecc"/>
    </style:style>
    <style:style style:name="P10" style:family="paragraph" style:parent-style-name="Standard">
      <style:paragraph-properties>
        <style:tab-stops/>
      </style:paragraph-properties>
      <style:text-properties officeooo:rsid="0033ee1d" officeooo:paragraph-rsid="0033ee1d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2pt" officeooo:rsid="0003f9a0" officeooo:paragraph-rsid="0033ee1d" style:font-name-asian="Times New Roman" style:font-size-asian="12pt" style:language-asian="pl" style:country-asian="PL" style:font-name-complex="Times New Roman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03f9a0" officeooo:paragraph-rsid="0033ee1d" style:font-name-asian="Times New Roman" style:font-size-asian="12pt" style:language-asian="pl" style:country-asian="PL" style:font-weight-asian="normal" style:font-name-complex="Times New Roman" style:language-complex="ar" style:country-complex="SA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05f947" officeooo:paragraph-rsid="0033ee1d" style:font-name-asian="Times New Roman" style:font-size-asian="12pt" style:language-asian="pl" style:country-asian="PL" style:font-weight-asian="normal" style:font-name-complex="Times New Roman" style:language-complex="ar" style:country-complex="SA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weight="normal" officeooo:paragraph-rsid="00345b41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officeooo:paragraph-rsid="00345b41"/>
    </style:style>
    <style:style style:name="P16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font-weight="normal" officeooo:rsid="0006b0be" officeooo:paragraph-rsid="0033ee1d" style:font-name-asian="Times New Roman" style:font-size-asian="12pt" style:language-asian="pl" style:country-asian="PL" style:font-weight-asian="normal" style:font-name-complex="Times New Roman" style:language-complex="ar" style:country-complex="SA" style:font-weight-complex="normal"/>
    </style:style>
    <style:style style:name="P17" style:family="paragraph" style:parent-style-name="Standard">
      <style:paragraph-properties fo:margin-top="0cm" fo:margin-bottom="0.847cm" loext:contextual-spacing="false" fo:text-align="center" style:justify-single-word="false" fo:keep-with-next="always"/>
      <style:text-properties style:use-window-font-color="true" fo:font-weight="bold" style:font-weight-asian="bold"/>
    </style:style>
    <style:style style:name="P18" style:family="paragraph" style:parent-style-name="Standard">
      <style:paragraph-properties fo:margin-left="0cm" fo:margin-right="0cm" fo:margin-top="0.212cm" fo:margin-bottom="0.212cm" loext:contextual-spacing="false" fo:text-align="center" style:justify-single-word="false" fo:text-indent="0.4cm" style:auto-text-indent="false"/>
      <style:text-properties style:use-window-font-color="true"/>
    </style:style>
    <style:style style:name="P19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.4cm" style:auto-text-indent="false"/>
      <style:text-properties style:use-window-font-color="true"/>
    </style:style>
    <style:style style:name="P20" style:family="paragraph" style:parent-style-name="Standard">
      <style:paragraph-properties fo:margin-left="0cm" fo:margin-right="0cm" fo:margin-top="0.212cm" fo:margin-bottom="0.212cm" loext:contextual-spacing="false" fo:text-indent="0.4cm" style:auto-text-indent="false"/>
      <style:text-properties officeooo:paragraph-rsid="00329b94"/>
    </style:style>
    <style:style style:name="P21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style:use-window-font-color="true" style:font-name="Times New Roman"/>
    </style:style>
    <style:style style:name="P22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style:use-window-font-color="true" style:font-name="Times New Roman" officeooo:rsid="00345b41" officeooo:paragraph-rsid="00345b41"/>
    </style:style>
    <style:style style:name="T1" style:family="text">
      <style:text-properties officeooo:rsid="002652a3"/>
    </style:style>
    <style:style style:name="T2" style:family="text">
      <style:text-properties style:text-position="super 58%" officeooo:rsid="0007c951"/>
    </style:style>
    <style:style style:name="T3" style:family="text">
      <style:text-properties style:text-position="super 58%" officeooo:rsid="0006b0be"/>
    </style:style>
    <style:style style:name="T4" style:family="text">
      <style:text-properties style:text-position="super 58%" officeooo:rsid="00345b41"/>
    </style:style>
    <style:style style:name="T5" style:family="text">
      <style:text-properties style:text-position="0% 100%"/>
    </style:style>
    <style:style style:name="T6" style:family="text">
      <style:text-properties style:text-position="0% 100%" officeooo:rsid="00070708"/>
    </style:style>
    <style:style style:name="T7" style:family="text">
      <style:text-properties style:text-position="0% 100%" officeooo:rsid="0006b0be"/>
    </style:style>
    <style:style style:name="T8" style:family="text">
      <style:text-properties style:text-position="0% 100%" officeooo:rsid="000ba8e1"/>
    </style:style>
    <style:style style:name="T9" style:family="text">
      <style:text-properties style:text-position="0% 100%" officeooo:rsid="000f0d25"/>
    </style:style>
    <style:style style:name="T10" style:family="text">
      <style:text-properties style:text-position="0% 100%" officeooo:rsid="0007c951"/>
    </style:style>
    <style:style style:name="T11" style:family="text">
      <style:text-properties style:text-position="0% 100%" fo:font-size="12pt" officeooo:rsid="00190e84" style:font-name-asian="Times New Roman" style:font-size-asian="12pt" style:language-asian="pl" style:country-asian="PL" style:font-name-complex="Times New Roman" style:language-complex="ar" style:country-complex="SA"/>
    </style:style>
    <style:style style:name="T12" style:family="text">
      <style:text-properties style:text-position="0% 100%" fo:font-size="12pt" officeooo:rsid="00097b6e" style:font-name-asian="Times New Roman" style:font-size-asian="12pt" style:language-asian="pl" style:country-asian="PL" style:font-name-complex="Times New Roman" style:language-complex="ar" style:country-complex="SA"/>
    </style:style>
    <style:style style:name="T13" style:family="text">
      <style:text-properties style:text-position="0% 100%" officeooo:rsid="00345b41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style:text-position="super 58%"/>
    </style:style>
    <style:style style:name="T16" style:family="text">
      <style:text-properties style:use-window-font-color="true" style:text-position="super 58%" officeooo:rsid="0032cecc"/>
    </style:style>
    <style:style style:name="T17" style:family="text">
      <style:text-properties style:use-window-font-color="true" officeooo:rsid="002652a3"/>
    </style:style>
    <style:style style:name="T18" style:family="text">
      <style:text-properties style:use-window-font-color="true" officeooo:rsid="00329b94"/>
    </style:style>
    <style:style style:name="T19" style:family="text">
      <style:text-properties style:use-window-font-color="true" officeooo:rsid="0032cecc"/>
    </style:style>
    <style:style style:name="T20" style:family="text">
      <style:text-properties style:use-window-font-color="true" style:text-position="0% 100%" officeooo:rsid="0032cecc"/>
    </style:style>
    <style:style style:name="T21" style:family="text">
      <style:text-properties style:use-window-font-color="true" style:text-position="0% 100%" officeooo:rsid="0033ee1d"/>
    </style:style>
    <style:style style:name="T22" style:family="text">
      <style:text-properties style:use-window-font-color="true" style:text-position="0% 100%" officeooo:rsid="003415fa"/>
    </style:style>
    <style:style style:name="T23" style:family="text">
      <style:text-properties style:use-window-font-color="true" style:text-position="0% 100%" fo:font-size="12pt" officeooo:rsid="00345b41" style:font-name-asian="Times New Roman" style:font-size-asian="12pt" style:language-asian="pl" style:country-asian="PL" style:font-name-complex="Times New Roman" style:language-complex="ar" style:country-complex="SA"/>
    </style:style>
    <style:style style:name="T24" style:family="text">
      <style:text-properties style:use-window-font-color="true" officeooo:rsid="003415fa"/>
    </style:style>
    <style:style style:name="T25" style:family="text">
      <style:text-properties officeooo:rsid="00329b94"/>
    </style:style>
    <style:style style:name="T26" style:family="text">
      <style:text-properties officeooo:rsid="0032cecc"/>
    </style:style>
    <style:style style:name="T27" style:family="text">
      <style:text-properties officeooo:rsid="0033ee1d"/>
    </style:style>
    <style:style style:name="T28" style:family="text">
      <style:text-properties officeooo:rsid="0009268e"/>
    </style:style>
    <style:style style:name="T29" style:family="text">
      <style:text-properties officeooo:rsid="001b0bbb"/>
    </style:style>
    <style:style style:name="T30" style:family="text">
      <style:text-properties officeooo:rsid="00190e84"/>
    </style:style>
    <style:style style:name="T31" style:family="text">
      <style:text-properties style:text-underline-style="none" officeooo:rsid="000563f4"/>
    </style:style>
    <style:style style:name="T32" style:family="text">
      <style:text-properties style:text-underline-style="none" officeooo:rsid="00097b6e"/>
    </style:style>
    <style:style style:name="T33" style:family="text">
      <style:text-properties officeooo:rsid="000563f4"/>
    </style:style>
    <style:style style:name="T34" style:family="text">
      <style:text-properties officeooo:rsid="0004a965"/>
    </style:style>
    <style:style style:name="T35" style:family="text">
      <style:text-properties officeooo:rsid="0006b0be"/>
    </style:style>
    <style:style style:name="T36" style:family="text">
      <style:text-properties officeooo:rsid="000ba8e1"/>
    </style:style>
    <style:style style:name="T37" style:family="text">
      <style:text-properties officeooo:rsid="0012aaba"/>
    </style:style>
    <style:style style:name="T38" style:family="text">
      <style:text-properties officeooo:rsid="00345b4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<text:span text:style-name="T17">Załącznik do zarządzenia Nr RZWO.0050.0231.2020</text:span><text:span text:style-name="T1"><text:line-break/></text:span><text:span text:style-name="T17">Wójta Gminy Ornontowice</text:span><text:span text:style-name="T1"><text:line-break/></text:span><text:span text:style-name="T17">z dnia </text:span><text:span text:style-name="T18">4 marca 2020</text:span><text:span text:style-name="T17"> r.</text:span></text:p>
      <text:p text:style-name="P6"><text:span text:style-name="T17">S</text:span><text:span text:style-name="T14">prawa: ZWRK.7021.00016.2020.KE19</text:span></text:p>
      <text:p text:style-name="P7">Dokument: ZWRK.ZD.00067.2020</text:p>
      <text:p text:style-name="P17">Wykaz o udostępnieniu</text:p>
      <text:p text:style-name="P18">nieruchomości stanowiących własność Gminy Ornontowice przeznaczonych do <text:span text:style-name="T25">najmu</text:span> na okres 3 lat.</text:p>
      <text:p text:style-name="P20"><text:span text:style-name="T14">Działając na podstawie art. 35 ust. 1 i 2 Ustawy o gospodarce nieruchomościami z dnia 21 sierpnia 1997 roku (Dz. U. z 2020 r. poz. 65) Wójt Gminy ogłasza co następuje:</text:span></text:p>
      <text:p text:style-name="P19">Z zasobu nieruchomości stanowiących własność Gminy Ornontowice przeznaczone zostaje do <text:span text:style-name="T25">najmu</text:span> <text:span text:style-name="T26">część budynku zlokalizowanego przy <text:s text:c="20"/>ul. Zwycięstwa 7b</text:span> w Ornontowicach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rows-spanned="2" office:value-type="string">
            <text:p text:style-name="P8">L.p.</text:p>
          </table:table-cell>
          <table:table-cell table:style-name="Tabela1.A1" office:value-type="string">
            <text:p text:style-name="P8">Oznaczenie nieruchomości</text:p>
          </table:table-cell>
          <table:table-cell table:style-name="Tabela1.A1" table:number-rows-spanned="2" office:value-type="string">
            <text:p text:style-name="P8">Pow.</text:p>
          </table:table-cell>
          <table:table-cell table:style-name="Tabela1.A1" table:number-rows-spanned="2" office:value-type="string">
            <text:p text:style-name="P8">Opis i położenie nieruchomości</text:p>
          </table:table-cell>
          <table:table-cell table:style-name="Tabela1.A1" table:number-rows-spanned="2" office:value-type="string">
            <text:p text:style-name="P8">Okres dzierżawy</text:p>
          </table:table-cell>
          <table:table-cell table:style-name="Tabela1.A1" table:number-rows-spanned="2" office:value-type="string">
            <text:p text:style-name="P8">Termin wnoszenia czynszu</text:p>
          </table:table-cell>
          <table:table-cell table:style-name="Tabela1.A1" table:number-rows-spanned="2" office:value-type="string">
            <text:p text:style-name="P8">Termin zagospodarowania </text:p>
          </table:table-cell>
          <table:table-cell table:style-name="Tabela1.H1" table:number-rows-spanned="2" office:value-type="string">
            <text:p text:style-name="P8">Przeznaczenie <text:span text:style-name="T38">i sposób jej zagospodarowania</text:span></text:p>
          </table:table-cell>
        </table:table-row>
        <table:table-row table:style-name="Tabela1.2">
          <table:covered-table-cell/>
          <table:table-cell table:style-name="Tabela1.B2" office:value-type="string">
            <text:p text:style-name="P5"/>
            <text:p text:style-name="P8">Nr Działk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B2" office:value-type="string">
            <text:p text:style-name="P8">1.</text:p>
          </table:table-cell>
          <table:table-cell table:style-name="Tabela1.B2" office:value-type="string">
            <text:p text:style-name="P9">1904/294</text:p>
          </table:table-cell>
          <table:table-cell table:style-name="Tabela1.B2" office:value-type="string">
            <text:p text:style-name="P3"><text:span text:style-name="T14">Łączna suma pow. =</text:span><text:span text:style-name="T19">125,62</text:span><text:span text:style-name="T14">m</text:span><text:span text:style-name="T15">2</text:span><text:span text:style-name="T14">.</text:span></text:p>
            <text:p text:style-name="P4"><text:span text:style-name="T14">Na co składa się pow. </text:span><text:span text:style-name="T19">parter: pralnia o pow. 21,32m</text:span><text:span text:style-name="T16">2</text:span><text:span text:style-name="T20">, świetlica </text:span><text:span text:style-name="T14"><text:s/></text:span><text:span text:style-name="T19">o pow. </text:span><text:span text:style-name="T20">36 m</text:span><text:span text:style-name="T16">2</text:span><text:span text:style-name="T20">, </text:span><text:span text:style-name="T21">sekretariat</text:span><text:span text:style-name="T20"> o pow- 12,18 m</text:span><text:span text:style-name="T16">2</text:span><text:span text:style-name="T20">, </text:span><text:span text:style-name="T14"><text:s/></text:span><text:span text:style-name="T19">I piętro” świetlica o pow. 26,55 m</text:span><text:span text:style-name="T16">2</text:span><text:span text:style-name="T20">, </text:span><text:span text:style-name="T22">pomieszczenie </text:span><text:soft-page-break/><text:span text:style-name="T22">przynależne do świetlicy o pow. 29,57 </text:span><text:span text:style-name="T20">m</text:span><text:span text:style-name="T16">2.</text:span></text:p>
          </table:table-cell>
          <table:table-cell table:style-name="Tabela1.B2" office:value-type="string">
            <text:p text:style-name="P8"><text:span text:style-name="T27">Pomieszczenia znajdują się w budynku przy ul. Zwycięstwa 7b</text:span> w Ornontowicach.</text:p>
          </table:table-cell>
          <table:table-cell table:style-name="Tabela1.B2" office:value-type="string">
            <text:p text:style-name="P8">3 lata</text:p>
          </table:table-cell>
          <table:table-cell table:style-name="Tabela1.B2" office:value-type="string">
            <text:p text:style-name="P8">Do 25 każdego miesiąca</text:p>
          </table:table-cell>
          <table:table-cell table:style-name="Tabela1.B2" office:value-type="string">
            <text:p text:style-name="P8">Do <text:s/>tygodnia od podpisania umowy.</text:p>
          </table:table-cell>
          <table:table-cell table:style-name="Tabela1.H3" office:value-type="string">
            <text:p text:style-name="P10"><text:span text:style-name="T14">Biorący w najem zobowiązuje się do korzystania z pomieszczeń pod działalność sportową, prowadzenie zajęć o tematyce sportowej organizowanie spotkań związanych z tematyk</text:span><text:span text:style-name="T24">ą</text:span><text:span text:style-name="T14"> sportową.</text:span></text:p>
          </table:table-cell>
        </table:table-row>
      </table:table>
      <text:p text:style-name="P11"/>
      <text:p text:style-name="P12">1. Należność za zużycie energii elektrycznej, <text:span text:style-name="T28">dystrybucję oraz sprzedaż </text:span>będzie obliczana na <text:span text:style-name="T29">podstawie otrzymanej faktur za zużycie energii elektrycznej na stałym poziomie wynoszącym 1/3 otrzymanej faktury przez Urząd gminy za dystrybucję oraz sprzedaż. Rozliczenie oraz wystawienie faktury za energie elektryczną nastąpi niezwłocznie po otrzymaniu faktury od dostawcy energii elektrycznej do Urzędu gminy.</text:span></text:p>
      <text:p text:style-name="P12">2. <text:span text:style-name="T30">Należność za wodę ustala się na stałym poziomie 30 % łącznego zużycia ścieków w budynku przy ul. Zwycięstwa 7b w Ornontowicach. Nr. Licznika: 61834370. Rozliczenie oraz wystawienie faktury za zużycie wody nastąpi niezwłocznie po otrzymaniu</text:span><text:span text:style-name="T31"> </text:span><text:span text:style-name="T32">noty</text:span><text:span text:style-name="T31"> </text:span><text:span text:style-name="T33">od dostawcy.</text:span></text:p>
      <text:p text:style-name="P12">3. Opłatę za ogrzewanie ustala się zgodnie z <text:span text:style-name="T28">otrzymaną fakturą przez Urząd gminy za zużycie gazu na stałym poziomie wynoszącym 1/3 otrzymanej faktury od dostawcy. </text:span><text:span text:style-name="T6">Rozliczenie oraz wystawienie faktury za zużyty gaz nastąpi niezwłocznie po otrzymaniu faktury rozliczeniowej od dostawcy gazu.</text:span></text:p>
      <text:p text:style-name="P12">4. Bieżące<text:span text:style-name="T34"> naprawy dotyczące zajmowanych pomieszczeń, o których mowa <text:s/>będą wykonywane na koszta najemcy.</text:span></text:p>
      <text:p text:style-name="P13">5. Ustala się czynsz miesięczny <text:span text:style-name="T38">za łączną pow. tj. 125, 62 </text:span><text:span text:style-name="T13">m</text:span><text:span text:style-name="T4">2</text:span><text:span text:style-name="T13"> </text:span><text:span text:style-name="T5">w</text:span> <text:span text:style-name="T35">wysokości</text:span>:</text:p>
      <text:p text:style-name="P13"><text:s/><text:span text:style-name="T36">125,62 m</text:span><text:span text:style-name="T2">2</text:span> x <text:span text:style-name="T35">0,10 zł/m</text:span><text:span text:style-name="T3">2 </text:span><text:span text:style-name="T7">netto= </text:span><text:span text:style-name="T8">12,5</text:span><text:span text:style-name="T9">6</text:span><text:span text:style-name="T10"> </text:span><text:span text:style-name="T7">złotych + należny 23% podatek vat w wysokości </text:span><text:span text:style-name="T10">2,</text:span><text:span text:style-name="T8">8</text:span><text:span text:style-name="T9">9</text:span><text:span text:style-name="T10"> zł</text:span><text:span text:style-name="T7">, co łącznie daje kwotę brutto </text:span><text:span text:style-name="T8">15,45</text:span><text:span text:style-name="T10"> zł </text:span><text:span text:style-name="T7">(słownie: </text:span><text:span text:style-name="T9">piętnaście złotych 45</text:span><text:span text:style-name="T7">/100)</text:span></text:p>
      <text:p text:style-name="P16">6. Ustalony czynsz płatny jest przelewem na konto Urzędu Gminy Ornontowice w Orzesko – Knurowskim Banku Spółdzielczym z siedzib<text:span text:style-name="T37">ą</text:span> w Knurowie o/Ornontowice nr 50 8454 1053 2001 0011 0695 0001 <text:span text:style-name="T37">do 25-tego każdego miesiąca.</text:span></text:p>
      <text:p text:style-name="P14"><text:span text:style-name="T11">7. </text:span><text:span text:style-name="T12">Oplata za zużyte media płatna będzie w ciągu 14 dni od wystawienia faktury przelewem bankowym na rachunek wskazany przez Wynajmującego w fakturze.</text:span></text:p>
      <text:p text:style-name="P15"><text:span text:style-name="T23">8.</text:span><text:span text:style-name="T14">Wykaz wywiesza się na tablicy ogłoszeń w siedzibie Urzędu Gminy w Ornontowicach na okres 21 dni.</text:span></text:p>
      <text:p text:style-name="P21"><text:span text:style-name="T38">9.</text:span>Wynajmujący ma prawo do podwyższenia czynszu nie częściej niż raz na rok.</text:p>
      <text:p text:style-name="P21"><text:span text:style-name="T38">10.Najemca</text:span> zobowiązany będzie do zgłoszenia w terminie 14 dni od dnia podpisania umowy obowiązku podatkowego i płacenia tego podatku zgodnie z wystawioną decyzją wg obowiązujących stawek.</text:p>
      <text:p text:style-name="P22">11. Brak opłat z tytułu użytkowania wieczystego.</text:p>
      <text:p text:style-name="P21"><text:span text:style-name="T38">12. </text:span>Szczegółowe informacje można uzyskać w Referacie Komunalnym w Urzędzie gminy Ornontowice przy ul. Zwycięstwa 26a lub pod numerem telefonu 32 3306231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name-asian="Arial" style:font-family-asian="Arial" style:font-family-generic-asian="system" style:font-pitch-asian="variable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4T12:02:49.688000000</meta:creation-date>
    <dc:date>2020-03-05T08:43:44.228000000</dc:date>
    <meta:editing-duration>PT5H1M41S</meta:editing-duration>
    <meta:editing-cycles>9</meta:editing-cycles>
    <meta:generator>LibreOffice/6.2.5.2$Windows_X86_64 LibreOffice_project/1ec314fa52f458adc18c4f025c545a4e8b22c159</meta:generator>
    <meta:print-date>2020-03-04T10:59:54.005000000</meta:print-date>
    <meta:document-statistic meta:table-count="1" meta:image-count="0" meta:object-count="0" meta:page-count="2" meta:paragraph-count="38" meta:word-count="519" meta:character-count="3576" meta:non-whitespace-character-count="3068"/>
  </office:meta>
</office:document-meta>
</file>