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d7c6" officeooo:paragraph-rsid="0015bef0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officeooo:rsid="0026d7c6" officeooo:paragraph-rsid="0015bef0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0c5c" officeooo:paragraph-rsid="0015bef0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26d7c6" officeooo:paragraph-rsid="0015bef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26d7c6" officeooo:paragraph-rsid="0015bef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0c5c" officeooo:paragraph-rsid="0015bef0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fo:font-style="normal" fo:font-weight="normal" officeooo:rsid="00260c5c" officeooo:paragraph-rsid="0015bef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7426c"/>
    </style:style>
    <style:style style:name="T2" style:family="text">
      <style:text-properties officeooo:rsid="0026d7c6"/>
    </style:style>
    <style:style style:name="T3" style:family="text">
      <style:text-properties fo:font-size="14pt" officeooo:rsid="0016a5bd" style:font-size-asian="14pt" style:font-size-complex="14pt"/>
    </style:style>
    <style:style style:name="T4" style:family="text">
      <style:text-properties fo:font-size="14pt" fo:font-weight="bold" officeooo:rsid="0015bef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6a5bd" style:font-size-asian="14pt" style:font-weight-asian="bold" style:font-size-complex="14pt" style:font-weight-complex="bold"/>
    </style:style>
    <style:style style:name="T6" style:family="text">
      <style:text-properties officeooo:rsid="0016a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………………………………………………………<text:tab/><text:tab/><text:tab/><text:tab/><text:tab/><text:tab/><text:tab/><text:tab/><text:tab/><text:tab/> <text:span text:style-name="T2">(miejscowość i data)</text:span></text:p>
      <text:p text:style-name="P6"/>
      <text:p text:style-name="P6"/>
      <text:p text:style-name="P3">……………………………………………………….</text:p>
      <text:p text:style-name="P3"><text:s text:c="26"/><text:span text:style-name="T2">(Imię i Nazwisko)</text:span></text:p>
      <text:p text:style-name="P3"/>
      <text:p text:style-name="P3"/>
      <text:p text:style-name="P4">Dotyczy naboru na stanowisko:</text:p>
      <text:p text:style-name="P1"/>
      <text:p text:style-name="P2"><text:s/><text:span text:style-name="T5">U</text:span><text:span text:style-name="T4">rzędnicze w Referacie Promocji i Informacji</text:span></text:p>
      <text:p text:style-name="P1"/>
      <text:p text:style-name="P1"/>
      <text:p text:style-name="P5">O Ś W I A D C Z E N I A</text:p>
      <text:p text:style-name="P1"/>
      <text:p text:style-name="P4">1. Oświadczam, że posiadam pełną zdolność do czynności prawnych oraz korzystam z pełni praw publicznych</text:p>
      <text:p text:style-name="P4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……………………………………………………...</text:p>
      <text:p text:style-name="P1"><text:tab/><text:tab/><text:tab/><text:tab/><text:tab/><text:tab/><text:tab/> <text:s text:c="14"/>(podpis)</text:p>
      <text:p text:style-name="P1"/>
      <text:p text:style-name="P1"/>
      <text:p text:style-name="P4">1. Oświadczam, że nie byłem/nie byłam skazany/skazana wyrokiem sadu za umyślne przestępstwo ścigane z oskarżenia publicznego lub umyślne przestępstwo skarbowe </text:p>
      <text:p text:style-name="P4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……………………………………………………...</text:p>
      <text:p text:style-name="P1"><text:tab/><text:tab/><text:tab/><text:tab/><text:tab/><text:tab/><text:tab/><text:tab/> <text:s/>(podpis)</text:p>
      <text:p text:style-name="P1"/>
      <text:p text:style-name="P1"/>
      <text:p text:style-name="P4">1. Oświadczam, że <text:span text:style-name="T1">posiadam obywatelstwo polskie</text:span> 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……………………………………………………...<text:tab/><text:tab/><text:tab/><text:tab/><text:tab/><text:tab/> <text:s text:c="21"/><text:tab/><text:tab/><text:tab/> <text:s text:c="3"/>(podpis)</text:p>
      <text:p text:style-name="P1"/>
      <text:p text:style-name="P1"/>
      <text:p text:style-name="P4">1. Oświadczam, <text:span text:style-name="T1">iz posiadam nieposzlakowaną opinię</text:span> 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……………………………………………………...<text:tab/><text:tab/><text:tab/><text:tab/><text:tab/><text:tab/> <text:s text:c="18"/><text:tab/><text:tab/><text:tab/> <text:s text:c="3"/>(podpis)</text:p>
      <text:p text:style-name="P1"/>
      <text:p text:style-name="P1"/>
      <text:p text:style-name="P1">1. Oświadczam, że <text:span text:style-name="T1">zatrudnienie w Urzędzie Gminy Ornontowice może nastąpić <text:s/>w terminie *</text:span>nie byłem/nie byłam skazany/skazana wyrokiem sadu za umyślne przestępstwo ścigane z oskarżenia publicznego lub umyślne przestępstwo skarbowe 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……………………………………………………...<text:tab/><text:tab/><text:tab/><text:tab/><text:tab/><text:tab/> <text:s text:c="21"/><text:tab/><text:tab/><text:tab/> <text:s text:c="4"/>(podpis)</text:p>
      <text:p text:style-name="P1">* <text:span text:style-name="T1">proszę</text:span> <text:span text:style-name="T1">określić od którego d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21:22.885000000</meta:creation-date>
    <meta:print-date>2019-11-26T08:25:14.518000000</meta:print-date>
    <dc:date>2019-11-26T12:28:00.470000000</dc:date>
    <meta:editing-duration>PT7M1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9" meta:word-count="122" meta:character-count="1227" meta:non-whitespace-character-count="848"/>
  </office:meta>
</office:document-meta>
</file>