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498cm" style:rel-column-width="21194*"/>
    </style:style>
    <style:style style:name="Tabela5.B" style:family="table-column">
      <style:table-column-properties style:column-width="11.502cm" style:rel-column-width="44341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498cm" style:rel-column-width="21194*"/>
    </style:style>
    <style:style style:name="Tabela7.B" style:family="table-column">
      <style:table-column-properties style:column-width="11.502cm" style:rel-column-width="44341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14cm" style:rel-column-width="21643*"/>
    </style:style>
    <style:style style:name="Tabela8.B" style:family="table-column">
      <style:table-column-properties style:column-width="11.386cm" style:rel-column-width="43892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7.114cm" style:rel-column-width="27422*"/>
    </style:style>
    <style:style style:name="Tabela9.B" style:family="table-column">
      <style:table-column-properties style:column-width="9.887cm" style:rel-column-width="38113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0.912cm" style:rel-column-width="3515*"/>
    </style:style>
    <style:style style:name="Tabela10.B" style:family="table-column">
      <style:table-column-properties style:column-width="0.998cm" style:rel-column-width="3848*"/>
    </style:style>
    <style:style style:name="Tabela10.C" style:family="table-column">
      <style:table-column-properties style:column-width="1cm" style:rel-column-width="3855*"/>
    </style:style>
    <style:style style:name="Tabela10.D" style:family="table-column">
      <style:table-column-properties style:column-width="0.882cm" style:rel-column-width="3399*"/>
    </style:style>
    <style:style style:name="Tabela10.G" style:family="table-column">
      <style:table-column-properties style:column-width="5.821cm" style:rel-column-width="22438*"/>
    </style:style>
    <style:style style:name="Tabela10.H" style:family="table-column">
      <style:table-column-properties style:column-width="3.293cm" style:rel-column-width="12694*"/>
    </style:style>
    <style:style style:name="Tabela10.I" style:family="table-column">
      <style:table-column-properties style:column-width="2.097cm" style:rel-column-width="8083*"/>
    </style:style>
    <style:style style:name="Tabe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f659" officeooo:paragraph-rsid="00024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4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c7e9" officeooo:paragraph-rsid="00024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efb0" officeooo:paragraph-rsid="00024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3c7d" officeooo:paragraph-rsid="00024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e977" officeooo:paragraph-rsid="00024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4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0c5c" officeooo:paragraph-rsid="00024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0c5c" officeooo:paragraph-rsid="00024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60c5c" officeooo:paragraph-rsid="000240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0pt" fo:font-style="normal" fo:font-weight="normal" officeooo:rsid="00260f3d" officeooo:paragraph-rsid="000240f6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style="normal" fo:font-weight="normal" officeooo:rsid="00260c5c" officeooo:paragraph-rsid="000240f6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3pt" fo:font-style="normal" fo:font-weight="bold" officeooo:rsid="001ef659" officeooo:paragraph-rsid="000240f6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3pt" fo:font-style="normal" fo:font-weight="bold" officeooo:rsid="0021c7e9" officeooo:paragraph-rsid="000240f6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3pt" fo:font-style="normal" fo:font-weight="bold" officeooo:rsid="00260f3d" officeooo:paragraph-rsid="000240f6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3pt" fo:font-style="normal" fo:font-weight="bold" officeooo:rsid="0025e977" officeooo:paragraph-rsid="000240f6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style="normal" fo:font-weight="bold" officeooo:rsid="0025e977" officeooo:paragraph-rsid="000240f6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3f355" style:font-size-asian="11pt" style:font-size-complex="11pt"/>
    </style:style>
    <style:style style:name="T3" style:family="text">
      <style:text-properties fo:font-size="11pt" officeooo:rsid="0025e977" style:font-size-asian="11pt" style:font-size-complex="11pt"/>
    </style:style>
    <style:style style:name="T4" style:family="text">
      <style:text-properties officeooo:rsid="0023f355"/>
    </style:style>
    <style:style style:name="T5" style:family="text">
      <style:text-properties officeooo:rsid="00260f3d"/>
    </style:style>
    <style:style style:name="T6" style:family="text">
      <style:text-properties fo:font-size="10pt" fo:font-weight="normal" officeooo:rsid="00260c5c" style:font-size-asian="10pt" style:font-weight-asian="normal" style:font-size-complex="10pt" style:font-weight-complex="normal"/>
    </style:style>
    <style:style style:name="T7" style:family="text">
      <style:text-properties officeooo:rsid="000265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WESTIONARIUSZ OSOBOWY DLA OSOBY UBIEGAJĄCEJ SIĘ O ZATRUDNIENIE</text:p>
      <text:p text:style-name="P1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">NAZWISKO</text:p>
          </table:table-cell>
          <table:table-cell table:style-name="Tabela5.B1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1">IMIONA</text:p>
          </table:table-cell>
          <table:table-cell table:style-name="Tabela5.B2" office:value-type="string">
            <text:p text:style-name="P2"/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DATA URODZENIA</text:p>
          </table:table-cell>
          <table:table-cell table:style-name="Tabela6.B1" office:value-type="string">
            <text:p text:style-name="P3">OBYWATELSTWO</text:p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MIEJSCE ZAMIESZKANIA</text:p>
          </table:table-cell>
          <table:table-cell table:style-name="Tabela7.B1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4">DANE KONTAKTOWE</text:p>
          </table:table-cell>
          <table:table-cell table:style-name="Tabela7.B2" office:value-type="string">
            <text:p text:style-name="P1">TELEFON</text:p>
          </table:table-cell>
        </table:table-row>
        <table:table-row>
          <table:table-cell table:style-name="Tabela7.A2" office:value-type="string">
            <text:p text:style-name="P2"/>
          </table:table-cell>
          <table:table-cell table:style-name="Tabela7.B2" office:value-type="string">
            <text:p text:style-name="P5"><text:span text:style-name="T7">E-</text:span>MAIL</text:p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WYKSZTAŁCENIE (podstawowe, średnie, wyższe <text:span text:style-name="T1">(</text:span><text:span text:style-name="T2">wpisać właściwe</text:span><text:span text:style-name="T1">)</text:span></text:p>
          </table:table-cell>
          <table:table-cell table:style-name="Tabela8.B1" office:value-type="string">
            <text:p text:style-name="P2"/>
          </table:table-cell>
        </table:table-row>
        <table:table-row>
          <table:table-cell table:style-name="Tabela8.A2" office:value-type="string">
            <text:p text:style-name="P5">NAZWA SZKOŁY <text:span text:style-name="T4">i ROK UKOŃCZENIA</text:span></text:p>
          </table:table-cell>
          <table:table-cell table:style-name="Tabela8.B2" office:value-type="string">
            <text:p text:style-name="P2"/>
            <text:p text:style-name="P2">……………………………………………………………………</text:p>
            <text:p text:style-name="P2"/>
            <text:p text:style-name="P2">……………………………………………………………………</text:p>
          </table:table-cell>
        </table:table-row>
        <table:table-row>
          <table:table-cell table:style-name="Tabela8.A2" office:value-type="string">
            <text:p text:style-name="P5">KIERUNEK</text:p>
          </table:table-cell>
          <table:table-cell table:style-name="Tabela8.B2" office:value-type="string">
            <text:p text:style-name="P2"/>
            <text:p text:style-name="P2"/>
          </table:table-cell>
        </table:table-row>
        <table:table-row>
          <table:table-cell table:style-name="Tabela8.A2" office:value-type="string">
            <text:p text:style-name="P5">SPECJALNOŚĆ</text:p>
          </table:table-cell>
          <table:table-cell table:style-name="Tabela8.B2" office:value-type="string">
            <text:p text:style-name="P2"/>
            <text:p text:style-name="P2"/>
          </table:table-cell>
        </table:table-row>
        <table:table-row>
          <table:table-cell table:style-name="Tabela8.A2" office:value-type="string">
            <text:p text:style-name="P5">STOPIEŃ ZAWODOWY/ NAUKOWY <text:span text:style-name="T3">(wpisać właściwe)</text:span></text:p>
          </table:table-cell>
          <table:table-cell table:style-name="Tabela8.B2" office:value-type="string">
            <text:p text:style-name="P2"/>
          </table:table-cell>
        </table:table-row>
        <table:table-row>
          <table:table-cell table:style-name="Tabela8.A2" office:value-type="string">
            <text:p text:style-name="P5">ZAWÓD</text:p>
          </table:table-cell>
          <table:table-cell table:style-name="Tabela8.B2" office:value-type="string">
            <text:p text:style-name="P2"/>
            <text:p text:style-name="P2"/>
          </table:table-cell>
        </table:table-row>
        <table:table-row>
          <table:table-cell table:style-name="Tabela8.A2" office:value-type="string">
            <text:p text:style-name="P5">WYKSZTAŁCENIE UZUPEŁNIAJĄCE, KURSY, UPRAWNIENIA</text:p>
          </table:table-cell>
          <table:table-cell table:style-name="Tabela8.B2" office:value-type="string">
            <text:p text:style-name="P2"/>
            <text:p text:style-name="P2">……………………………………………………………………</text:p>
            <text:p text:style-name="P2"/>
            <text:p text:style-name="P2">……………………………………………………………………</text:p>
            <text:p text:style-name="P2"/>
            <text:p text:style-name="P2">……………………………………………………………………</text:p>
            <text:p text:style-name="P2"/>
            <text:p text:style-name="P2">……………………………………………………………………</text:p>
            <text:p text:style-name="P2"/>
            <text:p text:style-name="P2">……………………………………………………………………</text:p>
            <text:p text:style-name="P2"/>
            <text:p text:style-name="P2">……………………………………………………………………</text:p>
            <text:p text:style-name="P2"/>
            <text:p text:style-name="P2">……………………………………………………………………</text:p>
          </table:table-cell>
        </table:table-row>
      </table:table>
      <text:p text:style-name="P15">1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">ZNAJOMOŚĆ JĘZYKÓW OBCYCH</text:p>
          </table:table-cell>
          <table:table-cell table:style-name="Tabela9.B1" office:value-type="string">
            <text:p text:style-name="P7"/>
            <text:p text:style-name="P7">………………………………………………………….</text:p>
            <text:p text:style-name="P7"/>
            <text:p text:style-name="P7">………………………………………………………….</text:p>
            <text:p text:style-name="P7"><text:soft-page-break/></text:p>
            <text:p text:style-name="P7">………………………………………………………….</text:p>
          </table:table-cell>
        </table:table-row>
        <table:table-row>
          <table:table-cell table:style-name="Tabela9.A2" office:value-type="string">
            <text:p text:style-name="P8">DODATKOWE UMIEJĘTNOŚCI I UPRAWNIENIA</text:p>
          </table:table-cell>
          <table:table-cell table:style-name="Tabela9.B2" office:value-type="string">
            <text:p text:style-name="P7"/>
            <text:p text:style-name="P7">………………………………………………………….</text:p>
            <text:p text:style-name="P7"/>
            <text:p text:style-name="P7">………………………………………………………….</text:p>
            <text:p text:style-name="P7"/>
            <text:p text:style-name="P7">………………………………………………………….</text:p>
            <text:p text:style-name="P7"/>
            <text:p text:style-name="P7">………………………………………………………….</text:p>
            <text:p text:style-name="P7"/>
            <text:p text:style-name="P7">………………………………………………………….</text:p>
            <text:p text:style-name="P7"/>
            <text:p text:style-name="P7">…………………………………………………………..</text:p>
          </table:table-cell>
        </table:table-row>
      </table:table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B"/>
        <table:table-column table:style-name="Tabela10.G"/>
        <table:table-column table:style-name="Tabela10.H"/>
        <table:table-column table:style-name="Tabela10.I"/>
        <table:table-row>
          <table:table-cell table:style-name="Tabela10.A1" table:number-columns-spanned="9" office:value-type="string">
            <text:p text:style-name="P10">PRZEBIEG DOTYCHCZASOWEGO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6" office:value-type="string">
            <text:p text:style-name="P9">OK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2" table:number-rows-spanned="3" office:value-type="string">
            <text:p text:style-name="P7"/>
            <text:p text:style-name="P9">NAZWA PRACODAWCY</text:p>
          </table:table-cell>
          <table:table-cell table:style-name="Tabela10.A2" table:number-rows-spanned="3" office:value-type="string">
            <text:p text:style-name="P7"/>
            <text:p text:style-name="P8">STANOWISKO</text:p>
          </table:table-cell>
          <table:table-cell table:style-name="Tabela10.I2" table:number-rows-spanned="3" office:value-type="string">
            <text:p text:style-name="P7"/>
            <text:p text:style-name="P8">RODZAJ UMOWY</text:p>
          </table:table-cell>
        </table:table-row>
        <table:table-row>
          <table:table-cell table:style-name="Tabela10.A2" table:number-columns-spanned="3" office:value-type="string">
            <text:p text:style-name="P8">OD</text:p>
          </table:table-cell>
          <table:covered-table-cell/>
          <table:covered-table-cell/>
          <table:table-cell table:style-name="Tabela10.A2" table:number-columns-spanned="3" office:value-type="string">
            <text:p text:style-name="P8">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8">dd</text:p>
          </table:table-cell>
          <table:table-cell table:style-name="Tabela10.A2" office:value-type="string">
            <text:p text:style-name="P8">mm</text:p>
          </table:table-cell>
          <table:table-cell table:style-name="Tabela10.A2" office:value-type="string">
            <text:p text:style-name="P8">rrrr</text:p>
          </table:table-cell>
          <table:table-cell table:style-name="Tabela10.A2" office:value-type="string">
            <text:p text:style-name="P8">dd</text:p>
          </table:table-cell>
          <table:table-cell table:style-name="Tabela10.A2" office:value-type="string">
            <text:p text:style-name="P8">mm</text:p>
          </table:table-cell>
          <table:table-cell table:style-name="Tabela10.A2" office:value-type="string">
            <text:p text:style-name="P8">rrrr</text:p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I2" office:value-type="string">
            <text:p text:style-name="P7"/>
          </table:table-cell>
        </table:table-row>
      </table:table>
      <text:p text:style-name="P17"/>
      <text:p text:style-name="P17"/>
      <text:p text:style-name="P17"/>
      <text:p text:style-name="P17">……………………………………<text:tab/><text:tab/><text:tab/> <text:s text:c="9"/><text:tab/><text:tab/><text:tab/><text:tab/><text:tab/><text:tab/><text:span text:style-name="T6"> (miejscowość i data)</text:span><text:tab/></text:p>
      <text:p text:style-name="P17"/>
      <text:p text:style-name="P17"/>
      <text:p text:style-name="P17"><text:tab/><text:tab/><text:tab/><text:tab/><text:tab/> <text:s text:c="3"/><text:tab/><text:tab/> ……………………………………..</text:p>
      <text:p text:style-name="P12"><text:tab/> <text:tab/><text:tab/><text:tab/> <text:s text:c="44"/>(podpis składającego kwestionariusz<text:span text:style-name="T5">) <text:s text:c="5"/></text:span></text:p>
      <text:p text:style-name="P12"><text:s text:c="2"/></text:p>
      <text:p text:style-name="P11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8:27:00.727000000</meta:creation-date>
    <dc:date>2019-11-26T08:32:48.661000000</dc:date>
    <meta:editing-duration>PT5M47S</meta:editing-duration>
    <meta:editing-cycles>2</meta:editing-cycles>
    <meta:generator>LibreOffice/6.2.2.2$Windows_X86_64 LibreOffice_project/2b840030fec2aae0fd2658d8d4f9548af4e3518d</meta:generator>
    <meta:print-date>2019-11-26T08:31:34.194000000</meta:print-date>
    <meta:document-statistic meta:table-count="6" meta:image-count="0" meta:object-count="0" meta:page-count="2" meta:paragraph-count="55" meta:word-count="94" meta:character-count="1135" meta:non-whitespace-character-count="1005"/>
  </office:meta>
</office:document-meta>
</file>