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cm" fo:margin-right="0.12cm" fo:margin-top="0.212cm" fo:margin-bottom="0cm" loext:contextual-spacing="false" fo:text-align="justify" style:justify-single-word="false" fo:text-indent="-0.75cm" style:auto-text-indent="false"/>
    </style:style>
    <style:style style:name="P2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/>
      <style:text-properties style:font-name="Times New Roman CE" fo:font-size="12pt" fo:font-weight="normal" style:font-size-asian="12pt" style:font-weight-asian="normal"/>
    </style:style>
    <style:style style:name="P3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1cm" style:auto-text-indent="false"/>
      <style:text-properties style:font-name="Times New Roman CE" fo:font-size="12pt" fo:font-weight="normal" style:font-size-asian="12pt" style:font-weight-asian="normal"/>
    </style:style>
    <style:style style:name="P4" style:family="paragraph" style:parent-style-name="Standard">
      <style:paragraph-properties fo:margin-left="0.79cm" fo:margin-right="0cm" fo:margin-top="0.212cm" fo:margin-bottom="0cm" loext:contextual-spacing="false" fo:text-align="justify" style:justify-single-word="false" fo:text-indent="0cm" style:auto-text-indent="false"/>
      <style:text-properties style:font-name="Times New Roman CE" fo:font-size="12pt" fo:font-weight="normal" style:font-size-asian="12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Times New Roman CE" fo:font-size="10pt" fo:font-weight="normal" style:font-size-asian="10pt" style:font-weight-asian="normal"/>
    </style:style>
    <style:style style:name="P6" style:family="paragraph" style:parent-style-name="Standard">
      <style:paragraph-properties fo:margin-left="0.74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 CE" fo:font-size="12pt" fo:font-weight="normal" style:font-size-asian="12pt" style:font-weight-asian="normal"/>
    </style:style>
    <style:style style:name="P7" style:family="paragraph" style:parent-style-name="Standard">
      <style:paragraph-properties fo:margin-left="0.741cm" fo:margin-right="0cm" fo:margin-top="0.212cm" fo:margin-bottom="0.423cm" loext:contextual-spacing="false" fo:text-align="justify" style:justify-single-word="false" fo:text-indent="0cm" style:auto-text-indent="false"/>
      <style:text-properties style:font-name="Times New Roman CE" fo:font-size="12pt" fo:font-weight="normal" style:font-size-asian="12pt" style:font-weight-asian="normal"/>
    </style:style>
    <style:style style:name="P8" style:family="paragraph" style:parent-style-name="Standard">
      <style:paragraph-properties fo:margin-left="0.75cm" fo:margin-right="0cm" fo:margin-top="0.212cm" fo:margin-bottom="0cm" loext:contextual-spacing="false" fo:text-align="justify" style:justify-single-word="false" fo:text-indent="-0.75cm" style:auto-text-indent="false"/>
      <style:text-properties style:font-name="Times New Roman CE" fo:font-size="12pt" fo:font-weight="normal" style:font-size-asian="12pt" style:font-weight-asian="normal"/>
    </style:style>
    <style:style style:name="P9" style:family="paragraph" style:parent-style-name="Standard">
      <style:paragraph-properties fo:margin-top="0.423cm" fo:margin-bottom="0cm" loext:contextual-spacing="false">
        <style:tab-stops>
          <style:tab-stop style:position="15.78cm" style:type="right"/>
        </style:tab-stops>
      </style:paragraph-properties>
      <style:text-properties style:font-name="Times New Roman CE" fo:font-size="12pt" fo:font-weight="normal" style:font-size-asian="12pt" style:font-weight-asian="normal"/>
    </style:style>
    <style:style style:name="P10" style:family="paragraph" style:parent-style-name="Heading_20_2">
      <style:paragraph-properties fo:margin-top="0.423cm" fo:margin-bottom="0.423cm" loext:contextual-spacing="false" fo:text-align="center" style:justify-single-word="false" fo:keep-with-next="always"/>
      <style:text-properties style:font-name="Times New Roman CE" fo:font-size="12pt" fo:font-weight="bold" officeooo:paragraph-rsid="001f9ad0" style:font-size-asian="12pt" style:font-weight-asian="bold"/>
    </style:style>
    <style:style style:name="P11" style:family="paragraph" style:parent-style-name="Heading_20_2">
      <style:paragraph-properties fo:margin-top="0.423cm" fo:margin-bottom="0.423cm" loext:contextual-spacing="false" fo:text-align="center" style:justify-single-word="false"/>
      <style:text-properties style:font-name="Times New Roman CE" fo:font-size="12pt" fo:font-weight="bold" officeooo:paragraph-rsid="001f9ad0" style:font-size-asian="12pt" style:font-weight-asian="bold"/>
    </style:style>
    <style:style style:name="T1" style:family="text">
      <style:text-properties style:font-name="Times New Roman CE" fo:font-size="12pt" fo:font-weight="normal" style:font-size-asian="12pt" style:font-weight-asian="normal"/>
    </style:style>
    <style:style style:name="T2" style:family="text">
      <style:text-properties style:font-name="Times New Roman CE" fo:font-size="10pt" fo:font-weight="normal" style:font-size-asian="10pt" style:font-weight-asian="normal"/>
    </style:style>
    <style:style style:name="T3" style:family="text">
      <style:text-properties style:font-name="Times New Roman CE" fo:font-size="10pt" fo:font-weight="normal" officeooo:rsid="001ef8e6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/>
      <text:p text:style-name="P10">KWESTIONARIUSZ OSOBOWY </text:p>
      <text:p text:style-name="P11">DLA OSOBY UBIEGAJĄCEJ SIĘ O ZATRUDNIENIE</text:p>
      <text:p text:style-name="P11"/>
      <text:p text:style-name="P2">1.<text:tab/>Imię (imiona) <text:s/>i nazwisko ..................................................................................…………….....</text:p>
      <text:p text:style-name="P3">2.<text:tab/>Imiona rodziców ................................................................................................……………….</text:p>
      <text:p text:style-name="P3">3.<text:tab/>Data urodzenia .................................................................................................…………….......</text:p>
      <text:p text:style-name="P3">4.<text:tab/>Miejsce zamieszkania (adres do korespondencji) .........................................……………..........</text:p>
      <text:p text:style-name="P4">................................................................................................................…………………..........</text:p>
      <text:p text:style-name="P3">5.<text:tab/>Wykształcenie ...............................................................................................…….......................</text:p>
      <text:p text:style-name="P5">(nazwa szkoły i rok jej ukończenia)</text:p>
      <text:p text:style-name="P6">........................................................................................................................………………......</text:p>
      <text:p text:style-name="P6">............................................................................................................................………………..</text:p>
      <text:p text:style-name="P5">(zawód, specjalność, stopień naukowy, tytuł zawodowy, tytuł naukowy)</text:p>
      <text:p text:style-name="P8">6.<text:tab/>Przebieg dotychczasowego zatrudnienia ............................................................…………….....</text:p>
      <text:p text:style-name="P6">.............................................................................................................................…………….....</text:p>
      <text:p text:style-name="P6">......................................................................................................................……………............</text:p>
      <text:p text:style-name="P6">........................................................................................................................……………..........</text:p>
      <text:p text:style-name="P5">(okresy zatrudnienia u kolejnych pracodawców oraz zajmowane stanowiska pracy)</text:p>
      <text:p text:style-name="P1"><text:span text:style-name="T1">7.<text:tab/>Dodatkowe dane osobowe, jeżeli prawo lub obowiązek ich podania wynika</text:span><text:line-break/><text:span text:style-name="T1">z przepisów szczególnych <text:s/>..........................................................................……………............ </text:span></text:p>
      <text:p text:style-name="P6">..........................................................................................................……………........................</text:p>
      <text:p text:style-name="P6">..............................................................................................................……………....................</text:p>
      <text:p text:style-name="P8">8.<text:tab/>Oświadczam, że dane zawarte w pkt 1-3 są zgodne z dowodem osobistym seria ................nr ........... wydanym przez ...........................................................……………............</text:p>
      <text:p text:style-name="P6">lub innym dowodem tożsamości ........................................................………………….............</text:p>
      <text:p text:style-name="P7">.................................................................................................................……………..............…</text:p>
      <text:p text:style-name="P7"/>
      <text:p text:style-name="P7"/>
      <text:p text:style-name="P9"><text:s text:c="4"/>........................................<text:tab/> <text:s text:c="17"/>....................................................................</text:p>
      <text:p text:style-name="Standard"><text:span text:style-name="T2"><text:s text:c="9"/>(miejscowość i data)<text:tab/> <text:s text:c="4"/><text:tab/><text:tab/><text:tab/><text:tab/> <text:s text:c="3"/>(podpis osoby ubiegającej się o </text:span><text:span text:style-name="T3">zatrudn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5:08:06.153000000</meta:creation-date>
    <dc:date>2019-01-09T15:26:02.557000000</dc:date>
    <meta:editing-duration>PT12M46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5" meta:word-count="119" meta:character-count="2881" meta:non-whitespace-character-count="2739"/>
  </office:meta>
</office:document-meta>
</file>