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19ed03"/>
    </style:style>
    <style:style style:name="P6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19ed03"/>
    </style:style>
    <style:style style:name="P7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rsid="001bcdf0" officeooo:paragraph-rsid="001bcdf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89986"/>
    </style:style>
    <style:style style:name="T3" style:family="text">
      <style:text-properties officeooo:rsid="001996f9"/>
    </style:style>
    <style:style style:name="T4" style:family="text">
      <style:text-properties officeooo:rsid="0019ed03"/>
    </style:style>
    <style:style style:name="T5" style:family="text">
      <style:text-properties officeooo:rsid="001bcdf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KLAUZULA INFORMACYJNA </text:span></text:span></text:p>
      <text:p text:style-name="P1"><text:span text:style-name="Strong_20_Emphasis"><text:span text:style-name="T1">DLA KANDYDATA</text:span></text:span></text:p>
      <text:p text:style-name="P2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ę, że:</text:p>
      <text:list xml:id="list2220423962" text:style-name="L1">
        <text:list-item>
          <text:p text:style-name="P4">Administratorem Pani/Pana danych osobowych jest <text:span text:style-name="T3">Wójt Gminy Ornontowice będący kierownikiem</text:span> Urz<text:span text:style-name="T4">ę</text:span>d<text:span text:style-name="T4">u</text:span> <text:span text:style-name="T2">Gminy Ornontowice</text:span> <text:s/>z siedzibą <text:s/>przy ul. <text:span text:style-name="T2">Zwycięstwa 26a</text:span>, <text:span text:style-name="T4">43-178 Ornontowice, tel. +48 33 06 200, faks +48 <text:s/>32 33 06 214; </text:span>e-mail: <text:a xlink:type="simple" xlink:href="mailto:ug@ornontowice.pl" text:style-name="Internet_20_link" text:visited-style-name="Visited_20_Internet_20_Link"><text:span text:style-name="T3">ug@ornontowice.pl</text:span></text:a><text:span text:style-name="T3"> </text:span><text:a xlink:type="simple" xlink:href="mailto:urzad_miasta@katowice.eu;" text:style-name="Internet_20_link" text:visited-style-name="Visited_20_Internet_20_Link">;</text:a></text:p>
        </text:list-item>
        <text:list-item>
          <text:p text:style-name="P5"><text:span text:style-name="T4">Administrator</text:span> wyznaczył inspektora ochrony danych, <text:s/><text:span text:style-name="T4">z którym może się Pani/Pan skontaktować w sprawach związanych z ochroną danych osobowych, w następujący sposób: </text:span></text:p>
        </text:list-item>
      </text:list>
      <text:list xml:id="list3963155627" text:style-name="L2">
        <text:list-item>
          <text:p text:style-name="P6"><text:span text:style-name="T5">pod adresem poczty elektronicznej </text:span>e-mail: <text:a xlink:type="simple" xlink:href="mailto:iod@ornontowice.pl" text:style-name="Internet_20_link" text:visited-style-name="Visited_20_Internet_20_Link">iod@</text:a><text:a xlink:type="simple" xlink:href="mailto:iod@ornontowice.pl" text:style-name="Internet_20_link" text:visited-style-name="Visited_20_Internet_20_Link"><text:span text:style-name="T4">ornontowice.pl</text:span></text:a><text:span text:style-name="T4"> </text:span>;</text:p>
        </text:list-item>
        <text:list-item>
          <text:p text:style-name="P7">pisemny na adres siedziby Administratora.</text:p>
        </text:list-item>
      </text:list>
      <text:list xml:id="list142334930833216" text:continue-list="list2220423962" text:style-name="L1">
        <text:list-item>
          <text:p text:style-name="P4">Pani/Pana dane osobowe przetwarzane będą w celu:</text:p>
          <text:list>
            <text:list-item>
              <text:p text:style-name="P4">realizacji procedury rekrutacji w ramach niniejszego naboru:</text:p>
              <text:list>
                <text:list-item>
                  <text:p text:style-name="P4">na podstawie Kodeksu pracy oraz ustawy o pracownikach samorządowych w zw. z art. 6 ust. 1 lit. c ogólnego rozporządzenie o ochronie danych osobowych - w ramach realizacji obowiązku prawnego ciążącego na administratorze danych oraz w zakresie danych o niepełnosprawności w zw. z art. 9 ust. 2 lit. b ww. rozporządzenia - w ramach wykonywania szczególnych praw przez Panią/Pana dotyczących pierwszeństwa zatrudnienia na stanowisku urzędniczym, z wyłączeniem kierowniczych stanowisk urzędniczych,</text:p>
                </text:list-item>
                <text:list-item>
                  <text:p text:style-name="P4">na podstawie wyrażonej przez Panią/Pana zgody zgodnie z art. 6 ust. 1 lit. a ogólnego rozporządzenia o ochronie danych osobowych w zakresie w jakim podanie danych jest dobrowolne. Dobrowolne podanie w składanej ofercie wszelkich danych niewymaganych przepisami prawa jest traktowane jak wyrażenie zgody na ich przetwarzanie. W odniesieniu do takich informacji przysługuje Pani/Panu prawo cofnięcia zgody oraz żądania ich sprostowania. Zgodę można cofnąć drogą, którą została wyrażona.</text:p>
                </text:list-item>
              </text:list>
            </text:list-item>
            <text:list-item>
              <text:p text:style-name="P4">archiwizacji na podstawie:</text:p>
              <text:list>
                <text:list-item>
                  <text:p text:style-name="P4">przepisów prawa, w tym rozporządzenia w sprawie instrukcji kancelaryjnej, jednolitych rzeczowych wykazów akt oraz instrukcji w sprawie organizacji i zakresu działania archiwów zakładowych w zw. z art. 6 ust. 1 lit. c ogólnego rozporządzenia o ochronie danych osobowych – w ramach realizacji obowiązku prawnego ciążącego na administratorze danych.</text:p>
                </text:list-item>
              </text:list>
            </text:list-item>
          </text:list>
        </text:list-item>
        <text:list-item>
          <text:p text:style-name="P4">Pani/Pana dane osobowe nie będą przekazywane do państwa trzeciego i organizacji międzynarodowej.</text:p>
        </text:list-item>
        <text:list-item>
          <text:p text:style-name="P4">Pani/Pana dane osobowe nie będą przekazywane innym odbiorcom.</text:p>
        </text:list-item>
        <text:list-item>
          <text:p text:style-name="P4">Pani/Pana dane osobowe będą przetwarzane:</text:p>
          <text:list>
            <text:list-item>
              <text:p text:style-name="P4">przez okres 5 lat kalendarzowych od dnia 1 stycznia następnego roku po ostatecznym zakończeniu procedury naboru,</text:p>
            </text:list-item>
            <text:list-item>
              <text:p text:style-name="P4"><text:soft-page-break/>jednocześnie Pani/Pana oferta pracy w przypadku niezakwalifikowania Pani/Pana do kolejnych etapów oraz niewskazania Pani/Pana kandydatury w protokole naboru może być odebrana przez Panią /Pana osobiście w terminie miesiąca od dnia ogłoszenia wyniku naboru. Po ww. terminie zostanie komisyjne zniszczona,</text:p>
            </text:list-item>
            <text:list-item>
              <text:p text:style-name="P4">jeżeli Pani/Pana kandydatura zostanie wskazana w protokole naboru Pani/Pana oferta pracy będzie przechowywana przez okres trzech miesięcy od dnia nawiązania stosunku pracy z osobą wyłonioną w drodze naboru. Po ww. terminie nieodebrana przez Panią/Pana osobiście oferta zostanie komisyjne zniszczona,</text:p>
            </text:list-item>
            <text:list-item>
              <text:p text:style-name="P4">w przypadku danych podanych dobrowolnie do czasu wycofania zgody, lecz nie dłużej niż przez okresy wskazane powyżej.          </text:p>
            </text:list-item>
          </text:list>
        </text:list-item>
        <text:list-item>
          <text:p text:style-name="P4">Posiada Pani/Pan prawo dostępu do treści swoich danych oraz prawo ich sprostowania lub ograniczenia przetwarzania.</text:p>
        </text:list-item>
        <text:list-item>
          <text:p text:style-name="P4">Posiada Pan/Pani prawo wniesienia skargi do organu nadzorczego, gdy uzna Pani/Pan, że przetwarzanie danych osobowych Pani/Pana dotyczące narusza przepisy ogólnego rozporządzenia Parlamentu Europejskiego i Rady (UE) 2016/679 o ochronie danych osobowych z dnia 27 kwietnia 2016 r. zgodnie z art. 77.</text:p>
        </text:list-item>
        <text:list-item>
          <text:p text:style-name="P4">Podanie przez Pana/Panią danych osobowych jest wymogiem ustawowym, z wyjątkiem danych osobowych oznaczonych jako fakultatywne (nieobowiązkowe), których podanie jest dobrowolne, ale konieczne do wzięcia udziału w naborze.</text:p>
        </text:list-item>
        <text:list-item>
          <text:p text:style-name="P3">Podane przez Pana/Panią dane osobowe nie będą wykorzystywane do zautomatyzowanego podejmowania decyzji, w tym profilowania, o którym mowa w art. 22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5:48:47.801000000</meta:creation-date>
    <dc:date>2019-01-09T17:05:05.568000000</dc:date>
    <meta:editing-duration>PT49M33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24" meta:word-count="585" meta:character-count="4191" meta:non-whitespace-character-count="3633"/>
  </office:meta>
</office:document-meta>
</file>