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4" style:family="paragraph" style:parent-style-name="Heading_20_1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176cm" fo:text-align="end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9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4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30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ize="9pt" style:font-size-asian="9pt" style:font-size-complex="9pt" style:font-style-complex="italic" style:font-weight-complex="bold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5">do Zarządzenia Nr 93/2011</text:p>
      <text:p text:style-name="P15">Wójta Gminy Ornontowice</text:p>
      <text:p text:style-name="P15"><text:s text:c="14"/>z dnia 18 października 2011 roku. </text:p>
      <text:h text:style-name="P14" text:outline-level="1">Regulamin przetargu</text:h>
      <text:p text:style-name="P16">na sprzedaż lokalu mieszkalnego nr 210</text:p>
      <text:p text:style-name="P16"><text:s/>położonego w Ornontowicach przy ul. Żabik 13.</text:p>
      <text:p text:style-name="P16"/>
      <text:p text:style-name="P17">Zasady Ogólne</text:p>
      <text:p text:style-name="P19"/>
      <text:p text:style-name="P19">§ 1</text:p>
      <text:list xml:id="list30426670" text:style-name="WW8Num2">
        <text:list-item>
          <text:p text:style-name="P21">W przetargu mogą brać udział osoby fizyczne i prawne, które:</text:p>
        </text:list-item>
      </text:list>
      <text:p text:style-name="P23"><text:span text:style-name="T1">1) dokonają wpłaty wadium w pieniądzu na konto depozytowe Urzędu Gminy Ornontowice w Orzesko - <text:s text:c="6"/>Knurowskim Banku Spółdzielczym o/ Ornontowice nr 28 8454 1053 2001 0011 0695 0009 </text:span><text:span text:style-name="T2">w taki sposób, aby najpóźniej na 5 dni przed dniem, w którym odbywa się przetarg, tj. w dniu 16 listopada 2011r., było zaksięgowane na koncie Gminy;</text:span></text:p>
      <text:p text:style-name="P32"><text:span text:style-name="T2">2) </text:span><text:span text:style-name="T1">spełniają warunki zawarte w niniejszym regulaminie. </text:span></text:p>
      <text:list xml:id="list30446455" text:continue-numbering="true" text:style-name="WW8Num2">
        <text:list-item>
          <text:p text:style-name="P21">Koszty notarialne i sądowe związane z zawarciem umowy sprzedaży ponosi nabywca. </text:p>
        </text:list-item>
        <text:list-item>
          <text:p text:style-name="P27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27">W przypadkach innych niż opisany w § 1 punkt 3 wadium na pisemny wniosek strony zwraca się <text:line-break/>w terminie do 3 dni po dniu przetargu.</text:p>
        </text:list-item>
        <text:list-item>
          <text:p text:style-name="P27">W przetargu nie mogą uczestniczyć osoby wchodzące w skład komisji przetargowej oraz osoby bliskie tym osobom.</text:p>
        </text:list-item>
        <text:list-item>
          <text:p text:style-name="P28"><text:span text:style-name="T3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4"> </text:span><text:span text:style-name="T3">Osoby prawne zobowiązane są przedłożyć komisji przetargowej aktualny wypis z właściwego rejestru oraz stosowne pełnomocnictwa do reprezentacji podmiotu.</text:span></text:p>
          <text:p text:style-name="P29">Niezłożenie oświadczeń, o których mowa wyżej, skutkuje niedopuszczeniem do udziału w przetargu.</text:p>
        </text:list-item>
        <text:list-item>
          <text:p text:style-name="P31"><text:span text:style-name="T1">Osoby reprezentujące dopuszczonego do licytacji uczestnika przetargu, winny okazać komisji przetargowej notarialne pełnomocnictwo. </text:span><text:span text:style-name="T2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27">Przetarg jest ważny bez względu na liczbę osób uczestniczących, jeżeli chociaż jeden uczestnik zaoferował, co najmniej 1 postąpienie powyżej ceny wywoławczej.</text:p>
        </text:list-item>
        <text:list-item>
          <text:p text:style-name="P27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27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27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18"/>
      <text:p text:style-name="P17">Sposób przeprowadzania przetargu</text:p>
      <text:p text:style-name="P19"/>
      <text:p text:style-name="P19">§ 2</text:p>
      <text:list xml:id="list30434537" text:style-name="WW8Num9">
        <text:list-item>
          <text:p text:style-name="P30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22">Przetarg odbywa się w następujących etapach:</text:p>
        </text:list-item>
      </text:list>
      <text:list xml:id="list30431743" text:style-name="WW8Num7">
        <text:list-item>
          <text:p text:style-name="P24">otwarcie przetargu przez przewodniczącego Komisji Przetargowej i odczytanie listy uczestników przetargu,</text:p>
        </text:list-item>
        <text:list-item>
          <text:p text:style-name="P24">szczegółowe określenie nieruchomości będącej przedmiotem przetargu,</text:p>
        </text:list-item>
        <text:list-item>
          <text:p text:style-name="P24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24">spisanie protokołu z przeprowadzonego przetargu.</text:p>
        </text:list-item>
      </text:list>
      <text:p text:style-name="P20">3. Protokół z przetargu powinien zawierać następujące informacje o:</text:p>
      <text:list xml:id="list30422927" text:style-name="WW8Num8">
        <text:list-item>
          <text:p text:style-name="P25">terminie i miejscu oraz rodzaju przetargu,</text:p>
        </text:list-item>
        <text:list-item>
          <text:p text:style-name="P25"><text:soft-page-break/>oznaczeniu nieruchomości będącej przedmiotem przetargu według danych zawartych w ewidencji nieruchomości i księgi wieczystej,</text:p>
        </text:list-item>
        <text:list-item>
          <text:p text:style-name="P25">obciążeniach nieruchomości,</text:p>
        </text:list-item>
        <text:list-item>
          <text:p text:style-name="P25">zobowiązaniach, których przedmiotem jest nieruchomość,</text:p>
        </text:list-item>
        <text:list-item>
          <text:p text:style-name="P25">osobach dopuszczonych i niedopuszczonych do uczestnictwa w przetargu, wraz z uzasadnieniem,</text:p>
        </text:list-item>
        <text:list-item>
          <text:p text:style-name="P25">cenie wywoławczej nieruchomości oraz najwyższej cenie osiągniętej w przetargu,</text:p>
        </text:list-item>
        <text:list-item>
          <text:p text:style-name="P25">imieniu, nazwisku i adresie osoby wyłonionej w przetargu jako nabywca nieruchomości (w przypadku firmy podać nazwę firmy i jej siedzibę),</text:p>
        </text:list-item>
        <text:list-item>
          <text:p text:style-name="P25">imiona i nazwiska przewodniczącego oraz członków Komisji Przetargowej,</text:p>
        </text:list-item>
        <text:list-item>
          <text:p text:style-name="P25">datę sporządzenia protokołu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8"/>
      <text:p text:style-name="P8"/>
      <text:p text:style-name="P8">….............................................<text:tab/><text:tab/><text:tab/><text:tab/><text:tab/>Ornontowice, dnia .................... </text:p>
      <text:p text:style-name="P3"/>
      <text:p text:style-name="P3">................................................ </text:p>
      <text:p text:style-name="P3"/>
      <text:p text:style-name="P3">................................................. 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 Ś W I A D C Z E N I E </text:p>
      <text:p text:style-name="P6"><text:tab/>Ja .................................................................................................................................. </text:p>
      <text:p text:style-name="P6">legitymujący/a się .........................................seria .........................numer....................................... </text:p>
      <text:p text:style-name="P6">reprezentujący ........................................................................................................................... </text:p>
      <text:p text:style-name="P6">oświadczam, że zapoznałem/am się: </text:p>
      <text:p text:style-name="P9"> z regulaminem I przetargu ustnego nieograniczonego na sprzedaż lokalu mieszkalnego nr <text:s/>13/210 przy ul. Żabik w Ornontowicach i przyjmuję go bez zastrzeżeń, </text:p>
      <text:p text:style-name="P10"> z przedmiotem wyżej wymienionego przetargu i wyrażam gotowość jego nabycia w obecnym stanie oraz oświadczam, że nie będę wnosić żadnych roszczeń z tego tytułu wobec Gminy Ornontowice.</text:p>
      <text:p text:style-name="P10"/>
      <text:p text:style-name="P10"/>
      <text:p text:style-name="P10"/>
      <text:p text:style-name="P11"/>
      <text:p text:style-name="P12">…...............................................................</text:p>
      <text:p text:style-name="P13"><text:span text:style-name="T5">/podpis składającego oświadczenie/ </text:span><text:span text:style-name="T6"><text:s text:c="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Ornontowice, dnia..................... </text:p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...</text:p>
      <text:p text:style-name="P2">(imię i nazwisko) </text:p>
      <text:p text:style-name="P3"/>
      <text:p text:style-name="P3">................................................. </text:p>
      <text:p text:style-name="P3"/>
      <text:p text:style-name="P3">................................................. </text:p>
      <text:p text:style-name="P2">(adres) </text:p>
      <text:p text:style-name="P5"/>
      <text:p text:style-name="P5"/>
      <text:p text:style-name="P5"/>
      <text:p text:style-name="P5"/>
      <text:p text:style-name="P5"/>
      <text:p text:style-name="P4">Oświadczenie </text:p>
      <text:p text:style-name="P4">w sprawie wyrażenia zgody na przetwarzanie danych osobowych </text:p>
      <text:p text:style-name="P6"/>
      <text:p text:style-name="P6"/>
      <text:p text:style-name="P6"/>
      <text:p text:style-name="P6"/>
      <text:p text:style-name="P6"/>
      <text:p text:style-name="P6"><text:tab/>Ja niżej podpisany/a ........................................................................................wyrażam </text:p>
      <text:p text:style-name="P6">zgodę na przetwarzanie moich danych osobowych, w tym również udostępnienie ich do publicznej wiadomości, w zakresie postępowania przetargowego na sprzedaż lokalu mieszkalnego nr 13/210 przy ul. Żabik w Ornontowicach.</text:p>
      <text:p text:style-name="P6"/>
      <text:p text:style-name="P6"/>
      <text:p text:style-name="P6"/>
      <text:p text:style-name="P6"/>
      <text:p text:style-name="P6"/>
      <text:p text:style-name="P7">........................................... <text:s text:c="20"/></text:p>
      <text:p text:style-name="P1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8S</meta:editing-duration>
    <meta:editing-cycles>3</meta:editing-cycles>
    <meta:generator>OpenOffice.ux.pl/3.1$Win32 OpenOffice.org_project/310m11$Build-39399</meta:generator>
    <dc:date>2011-10-19T10:31:08.58</dc:date>
    <meta:document-statistic meta:table-count="0" meta:image-count="0" meta:object-count="0" meta:page-count="4" meta:paragraph-count="65" meta:word-count="784" meta:character-count="6514"/>
    <meta:user-defined meta:name="Info 1"/>
    <meta:user-defined meta:name="Info 2"/>
    <meta:user-defined meta:name="Info 3"/>
    <meta:user-defined meta:name="Info 4"/>
  </office:meta>
</office:document-meta>
</file>