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691cm" fo:margin-left="-0.183cm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20.188cm"/>
    </style:style>
    <style:style style:name="Tabela2.1" style:family="table-row">
      <style:table-row-properties style:min-row-height="0.323cm" fo:keep-together="auto"/>
    </style:style>
    <style:style style:name="Tabela2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2.2" style:family="table-row">
      <style:table-row-properties style:min-row-height="0.457cm" fo:keep-together="auto"/>
    </style:style>
    <style:style style:name="Tabela2.B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3" style:family="table">
      <style:table-properties style:width="26.051cm" fo:margin-left="-0.108cm" fo:margin-right="-0.243cm" table:align="margins" style:writing-mode="lr-tb"/>
    </style:style>
    <style:style style:name="Tabela3.A" style:family="table-column">
      <style:table-column-properties style:column-width="26.051cm" style:rel-column-width="6553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a3.A2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officeooo:rsid="000fe78b" officeooo:paragraph-rsid="000fe78b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1" fo:font-size="11pt" fo:font-weight="bold" officeooo:paragraph-rsid="002657c8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fo:font-style="normal" fo:font-weight="normal" officeooo:paragraph-rsid="002691d0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1" officeooo:paragraph-rsid="002691d0"/>
    </style:style>
    <style:style style:name="P17" style:family="paragraph" style:parent-style-name="Standard">
      <style:paragraph-properties fo:line-height="150%" fo:text-align="center" style:justify-single-word="false"/>
      <style:text-properties fo:font-variant="small-caps" fo:color="#0000ff" loext:opacity="100%" style:font-name="Arial1" fo:font-size="11pt" fo:font-weight="bold" officeooo:paragraph-rsid="002691d0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1pt" fo:font-weight="bold" style:font-name-asian="Times New Roman" style:font-size-asian="11pt" style:font-weight-asian="bold" style:font-name-complex="Times New Roman1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1pt" fo:font-style="normal" fo:font-weight="normal" style:font-name-asian="Arial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3" style:family="paragraph" style:parent-style-name="Standard">
      <style:text-properties fo:color="#c9211e" loext:opacity="100%" style:font-name="Arial1" fo:font-size="10pt" officeooo:paragraph-rsid="002657c8" style:font-size-asian="10pt" style:font-name-complex="Arial1" style:font-size-complex="10pt"/>
    </style:style>
    <style:style style:name="P24" style:family="paragraph" style:parent-style-name="Standard">
      <style:text-properties fo:color="#c9211e" loext:opacity="100%" style:font-name="Arial1" fo:font-size="11pt" officeooo:paragraph-rsid="002657c8" style:font-size-asian="11pt" style:font-name-complex="Arial1" style:font-size-complex="11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 fo:orphans="2" fo:widows="2" style:text-autospace="none" style:punctuation-wrap="simple" style:snap-to-layout-grid="false" style:writing-mode="lr-tb">
        <style:tab-stops>
          <style:tab-stop style:position="0.37cm"/>
        </style:tab-stops>
      </style:paragraph-properties>
      <style:text-properties style:use-window-font-color="true" loext:opacity="0%" style:text-position="8% 100%" style:font-name="Arial1" fo:font-size="11pt" fo:letter-spacing="-0.018cm" fo:language="pl" fo:country="PL" fo:font-style="normal" style:text-underline-style="none" fo:font-weight="bold" officeooo:paragraph-rsid="00139059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orphans="2" fo:widows="2" fo:text-indent="0cm" style:auto-text-indent="false" style:text-autospace="none" style:punctuation-wrap="simple" style:snap-to-layout-grid="false" style:writing-mode="lr-tb">
        <style:tab-stops>
          <style:tab-stop style:position="0.37cm"/>
        </style:tab-stops>
      </style:paragraph-properties>
      <style:text-properties style:use-window-font-color="true" loext:opacity="0%" style:text-position="8% 100%" style:font-name="Arial1" fo:font-size="11pt" fo:letter-spacing="-0.018cm" fo:language="pl" fo:country="PL" fo:font-style="normal" style:text-underline-style="none" fo:font-weight="normal" officeooo:paragraph-rsid="00139059" style:font-name-asian="Times New Roman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.212cm" fo:margin-bottom="0cm" style:contextual-spacing="false" fo:line-height="100%" fo:text-align="justify" style:justify-single-word="false" fo:orphans="2" fo:widows="2" fo:text-indent="0cm" style:auto-text-indent="false" fo:background-color="#ffffff" style:text-autospace="none" style:punctuation-wrap="simple" style:snap-to-layout-grid="false" style:writing-mode="lr-tb">
        <style:tab-stops>
          <style:tab-stop style:position="-0.564cm"/>
          <style:tab-stop style:position="1.323cm"/>
          <style:tab-stop style:position="10.019cm"/>
        </style:tab-stops>
      </style:paragraph-properties>
      <style:text-properties style:font-name="Arial1" fo:font-size="11pt" officeooo:paragraph-rsid="00139059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1" fo:font-size="11pt" fo:language="pl" fo:country="PL" fo:font-style="normal" style:text-underline-style="none" fo:font-weight="normal" officeooo:paragraph-rsid="00139059" style:font-name-asian="Times New Roman" style:font-size-asian="11pt" style:font-style-asian="normal" style:font-weight-asian="normal" style:font-name-complex="Times New Roman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0cm" style:auto-text-indent="false" style:writing-mode="lr-tb"/>
      <style:text-properties style:font-name="Arial1" fo:font-size="11pt" officeooo:paragraph-rsid="00139059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text-indent="0cm" style:auto-text-indent="false" style:text-autospace="none" style:punctuation-wrap="simple" style:snap-to-layout-grid="false" style:writing-mode="lr-tb">
        <style:tab-stops>
          <style:tab-stop style:position="0.37cm"/>
        </style:tab-stops>
      </style:paragraph-properties>
      <style:text-properties style:font-name="Arial1" fo:font-size="11pt" officeooo:paragraph-rsid="00139059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 style:punctuation-wrap="simple" style:snap-to-layout-grid="false" style:writing-mode="lr-tb">
        <style:tab-stops>
          <style:tab-stop style:position="0.37cm"/>
        </style:tab-stops>
      </style:paragraph-properties>
      <style:text-properties style:font-name="Arial1" fo:font-size="11pt" officeooo:rsid="0014adeb" officeooo:paragraph-rsid="0014adeb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 style:writing-mode="lr-tb"/>
      <style:text-properties style:use-window-font-color="true" loext:opacity="0%" style:text-position="8% 100%" style:font-name="Arial1" fo:font-size="11pt" fo:letter-spacing="-0.018cm" fo:language="pl" fo:country="PL" fo:font-style="normal" style:text-underline-style="none" fo:font-weight="bold" officeooo:paragraph-rsid="00139059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cm" style:auto-text-indent="false" fo:keep-with-next="auto" style:snap-to-layout-grid="false"/>
    </style:style>
    <style:style style:name="P34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color="#000000" loext:opacity="100%" style:font-name="Arial1" fo:font-size="11pt" style:text-underline-style="none" style:font-name-asian="Times New Roman" style:font-size-asian="11pt" style:font-name-complex="Times New Roman" style:font-size-complex="11pt"/>
    </style:style>
    <style:style style:name="P35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color="#000000" loext:opacity="100%" style:font-name="Arial1" fo:font-size="10pt" style:text-underline-style="none" fo:font-weight="normal" style:font-name-asian="Times New Roman" style:font-size-asian="10pt" style:font-weight-asian="normal" style:font-name-complex="Arial1" style:font-size-complex="10pt" style:font-weight-complex="normal"/>
    </style:style>
    <style:style style:name="P36" style:family="paragraph" style:parent-style-name="Standard">
      <loext:graphic-properties draw:fill="none" draw:fill-color="#ffffff"/>
      <style:paragraph-properties fo:margin-left="14.9cm" fo:margin-right="0cm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1" fo:font-size="11pt" officeooo:paragraph-rsid="002657c8" style:font-size-asian="11pt" style:font-name-complex="Arial1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ffffff"/>
      <style:paragraph-properties fo:margin-left="7.999cm" fo:margin-right="0cm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1" fo:font-size="11pt" officeooo:paragraph-rsid="002657c8" style:font-size-asian="11pt" style:font-name-complex="Arial1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color="#ffffff"/>
      <style:paragraph-properties fo:margin-left="15.3cm" fo:margin-right="0cm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1" fo:font-size="11pt" officeooo:paragraph-rsid="002657c8" style:font-size-asian="11pt" style:font-name-complex="Arial1" style:font-size-complex="11pt" fo:hyphenate="false" fo:hyphenation-remain-char-count="2" fo:hyphenation-push-char-count="2" loext:hyphenation-no-caps="false"/>
    </style:style>
    <style:style style:name="P39" style:family="paragraph" style:parent-style-name="Text_20_body" style:master-page-name="Standard">
      <style:paragraph-properties fo:margin-top="0cm" fo:margin-bottom="0cm" style:contextual-spacing="false" style:page-number="auto"/>
      <style:text-properties style:font-name="Arial1" fo:font-size="10pt" style:font-size-asian="10pt" style:font-size-complex="10pt"/>
    </style:style>
    <style:style style:name="P40" style:family="paragraph" style:parent-style-name="Text_20_body">
      <style:text-properties style:font-name="Arial1" fo:font-size="10pt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font-size="10pt" fo:font-style="normal" fo:font-weight="normal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loext:opacity="100%" fo:font-weight="bold" style:font-name-asian="Times New Roman" style:font-weight-asian="bold" style:font-name-complex="Times New Roman1"/>
    </style:style>
    <style:style style:name="T5" style:family="text">
      <style:text-properties fo:color="#000000" loext:opacity="100%" fo:font-weight="bold" officeooo:rsid="00139059" style:font-name-asian="Times New Roman" style:font-weight-asian="bold" style:font-name-complex="Times New Roman1"/>
    </style:style>
    <style:style style:name="T6" style:family="text">
      <style:text-properties fo:color="#000000" loext:opacity="100%" fo:font-weight="bold" officeooo:rsid="0024e1e6" style:font-name-asian="Times New Roman" style:font-weight-asian="bold" style:font-name-complex="Times New Roman1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fo:font-weight="bold" officeooo:rsid="000fe78b" style:font-weight-asian="bold"/>
    </style:style>
    <style:style style:name="T9" style:family="text">
      <style:text-properties fo:color="#000000" loext:opacity="100%" fo:font-weight="bold" style:font-name-asian="Arial" style:font-weight-asian="bold" style:font-name-complex="Arial" style:font-weight-complex="bold"/>
    </style:style>
    <style:style style:name="T10" style:family="text">
      <style:text-properties fo:color="#000000" loext:opacity="100%" fo:font-weight="bold" officeooo:rsid="001c6c31" style:font-name-asian="Arial" style:font-weight-asian="bold" style:font-name-complex="Arial" style:font-weight-complex="bold"/>
    </style:style>
    <style:style style:name="T11" style:family="text">
      <style:text-properties fo:color="#000000" loext:opacity="100%" fo:font-weight="bold" officeooo:rsid="002657c8" style:font-name-asian="Arial" style:font-weight-asian="bold" style:font-name-complex="Arial" style:font-weight-complex="bold"/>
    </style:style>
    <style:style style:name="T12" style:family="text">
      <style:text-properties fo:color="#000000" loext:opacity="100%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color="#000000" loext:opacity="100%" fo:font-weight="normal" style:font-weight-asian="normal" style:font-name-complex="Times New Roman" style:font-weight-complex="normal"/>
    </style:style>
    <style:style style:name="T14" style:family="text">
      <style:text-properties fo:color="#000000" loext:opacity="100%" fo:font-weight="normal" officeooo:rsid="000fe78b" style:font-weight-asian="normal" style:font-name-complex="Times New Roman" style:font-weight-complex="normal"/>
    </style:style>
    <style:style style:name="T15" style:family="text">
      <style:text-properties fo:color="#000000" loext:opacity="100%" style:font-name-asian="Arial" style:font-name-complex="Arial"/>
    </style:style>
    <style:style style:name="T16" style:family="text">
      <style:text-properties fo:color="#000000" loext:opacity="100%" officeooo:rsid="001c6c31" style:font-name-asian="Arial" style:font-name-complex="Arial"/>
    </style:style>
    <style:style style:name="T17" style:family="text">
      <style:text-properties fo:color="#000000" loext:opacity="100%" officeooo:rsid="002657c8" style:font-name-asian="Arial" style:font-name-complex="Arial"/>
    </style:style>
    <style:style style:name="T18" style:family="text">
      <style:text-properties fo:color="#000000" loext:opacity="100%" style:font-name="Arial1" fo:font-size="11pt" fo:font-weight="normal" style:font-name-asian="Arial" style:font-size-asian="11pt" style:font-weight-asian="normal" style:font-name-complex="Arial1" style:font-size-complex="11pt" style:font-weight-complex="normal"/>
    </style:style>
    <style:style style:name="T19" style:family="text">
      <style:text-properties fo:color="#000000" loext:opacity="100%" fo:font-size="11pt" fo:font-weight="normal" style:font-name-asian="Arial" style:font-size-asian="11pt" style:font-weight-asian="normal" style:font-name-complex="Arial1" style:font-size-complex="11pt" style:font-weight-complex="normal"/>
    </style:style>
    <style:style style:name="T20" style:family="text">
      <style:text-properties fo:color="#000000" loext:opacity="100%" fo:font-size="11pt" fo:font-weight="normal" officeooo:rsid="002691d0" style:font-name-asian="Arial" style:font-size-asian="11pt" style:font-weight-asian="normal" style:font-name-complex="Arial1" style:font-size-complex="11pt" style:font-weight-complex="normal"/>
    </style:style>
    <style:style style:name="T21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letter-spacing="-0.018cm" fo:language="pl" fo:country="PL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font-variant="normal" fo:text-transform="none" fo:color="#000000" loext:opacity="100%" fo:font-style="normal" officeooo:rsid="0020388f" style:font-name-asian="Times New Roman" style:font-style-asian="normal" style:font-name-complex="Arial1" style:font-style-complex="normal" style:font-weight-complex="bold"/>
    </style:style>
    <style:style style:name="T26" style:family="text">
      <style:text-properties fo:font-variant="normal" fo:text-transform="none" fo:color="#000000" loext:opacity="100%" fo:font-style="normal" fo:font-weight="normal" officeooo:rsid="0020388f" style:font-name-asian="Times New Roman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loext:opacity="100%" fo:font-style="normal" fo:font-weight="normal" officeooo:rsid="002657c8" style:font-name-asian="Times New Roman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Arial1" fo:font-size="11pt" fo:font-weight="normal" style:font-name-asian="Times New Roman" style:font-size-asian="11pt" style:font-weight-asian="normal" style:font-name-complex="Arial1" style:font-size-complex="11pt" style:font-weight-complex="normal"/>
    </style:style>
    <style:style style:name="T29" style:family="text">
      <style:text-properties fo:font-variant="normal" fo:text-transform="none" fo:color="#000000" loext:opacity="100%" fo:font-size="11pt" fo:font-weight="normal" style:font-name-asian="Times New Roman" style:font-size-asian="11pt" style:font-weight-asian="normal" style:font-name-complex="Arial1" style:font-size-complex="11pt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8% 100%" fo:letter-spacing="-0.018cm" fo:language="pl" fo:country="P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bold"/>
    </style:style>
    <style:style style:name="T31" style:family="text">
      <style:text-properties fo:font-variant="normal" fo:text-transform="none" style:use-window-font-color="true" loext:opacity="0%" fo:font-style="normal" fo:font-weight="normal" officeooo:rsid="0020388f" style:font-name-asian="Arial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fo:font-style="normal" fo:font-weight="normal" officeooo:rsid="002691d0" style:font-name-asian="Arial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font-name="Arial1" fo:font-size="11pt" fo:font-style="normal" fo:font-weight="normal" officeooo:rsid="002691d0" style:font-name-asian="Ari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fo:font-size="11pt" fo:font-style="normal" fo:font-weight="normal" officeooo:rsid="002691d0" style:font-name-asian="Ari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" style:family="text">
      <style:text-properties style:use-window-font-color="true" loext:opacity="0%" style:text-position="8% 100%" fo:letter-spacing="-0.018cm" fo:language="pl" fo:country="PL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normal"/>
    </style:style>
    <style:style style:name="T36" style:family="text">
      <style:text-properties style:use-window-font-color="true" loext:opacity="0%" style:text-position="8% 100%" fo:letter-spacing="-0.018cm" fo:language="pl" fo:country="PL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7" style:family="text">
      <style:text-properties style:use-window-font-color="true" loext:opacity="0%" style:text-position="8% 100%" fo:letter-spacing="-0.018cm" fo:language="pl" fo:country="P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use-window-font-color="true" loext:opacity="0%" style:font-name="Arial1" fo:font-size="10pt" fo:language="pl" fo:country="PL" fo:font-style="normal" fo:font-weight="normal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font-name="Arial1" fo:font-size="11pt" fo:font-weight="normal" style:font-name-asian="Arial" style:font-size-asian="11pt" style:font-weight-asian="normal" style:font-name-complex="Arial1" style:font-size-complex="11pt" style:font-weight-complex="normal"/>
    </style:style>
    <style:style style:name="T40" style:family="text">
      <style:text-properties style:use-window-font-color="true" loext:opacity="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41" style:family="text">
      <style:text-properties style:use-window-font-color="true" loext:opacity="0%" fo:font-size="10pt" fo:font-weight="normal" style:font-name-asian="Arial" style:font-size-asian="10pt" style:font-weight-asian="normal" style:font-name-complex="Arial1" style:font-size-complex="10pt" style:font-weight-complex="normal"/>
    </style:style>
    <style:style style:name="T42" style:family="text">
      <style:text-properties style:use-window-font-color="true" loext:opacity="0%" fo:font-size="10pt" fo:font-weight="normal" officeooo:rsid="002691d0" style:font-name-asian="Arial" style:font-size-asian="10pt" style:font-weight-asian="normal" style:font-name-complex="Arial1" style:font-size-complex="10pt" style:font-weight-complex="normal"/>
    </style:style>
    <style:style style:name="T43" style:family="text">
      <style:text-properties style:use-window-font-color="true" loext:opacity="0%" fo:font-size="10pt" style:font-name-asian="Arial" style:font-size-asian="10pt" style:font-name-complex="Arial1" style:font-size-complex="10pt"/>
    </style:style>
    <style:style style:name="T44" style:family="text">
      <style:text-properties style:use-window-font-color="true" loext:opacity="0%" fo:font-size="10pt" officeooo:rsid="002691d0" style:font-name-asian="Arial" style:font-size-asian="10pt" style:font-name-complex="Arial1" style:font-size-complex="10pt"/>
    </style:style>
    <style:style style:name="T45" style:family="text">
      <style:text-properties style:use-window-font-color="true" loext:opacity="0%" fo:font-size="10pt" fo:language="pl" fo:country="PL" fo:font-style="normal" fo:font-weight="normal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font-name-asian="Arial" style:font-name-complex="Arial1"/>
    </style:style>
    <style:style style:name="T47" style:family="text">
      <style:text-properties style:use-window-font-color="true" loext:opacity="0%" officeooo:rsid="002691d0" style:font-name-asian="Arial" style:font-name-complex="Arial1"/>
    </style:style>
    <style:style style:name="T48" style:family="text">
      <style:text-properties style:use-window-font-color="true" loext:opacity="0%" fo:language="pl" fo:country="PL" fo:font-style="normal" fo:font-weight="normal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fo:font-size="11pt" fo:font-weight="normal" style:font-name-asian="Arial" style:font-size-asian="11pt" style:font-weight-asian="normal" style:font-name-complex="Arial1" style:font-size-complex="11pt" style:font-weight-complex="normal"/>
    </style:style>
    <style:style style:name="T50" style:family="text">
      <style:text-properties style:use-window-font-color="true" loext:opacity="0%" fo:font-size="11pt" fo:font-weight="normal" style:font-size-asian="11pt" style:font-weight-asian="normal" style:font-name-complex="Arial1" style:font-size-complex="11pt" style:font-weight-complex="normal"/>
    </style:style>
    <style:style style:name="T51" style:family="text">
      <style:text-properties style:use-window-font-color="true" loext:opacity="0%" fo:font-size="11pt" fo:font-weight="normal" officeooo:rsid="002691d0" style:font-size-asian="11pt" style:font-weight-asian="normal" style:font-name-complex="Arial1" style:font-size-complex="11pt" style:font-weight-complex="normal"/>
    </style:style>
    <style:style style:name="T5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style="normal" fo:font-weight="normal" officeooo:rsid="0014adeb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style="normal" fo:font-weight="normal" officeooo:rsid="002657c8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style="normal" fo:font-weight="normal" style:font-name-asian="Times New Roman" style:font-style-asian="normal" style:font-weight-asian="normal" style:font-name-complex="Arial1" style:font-style-complex="normal" style:font-weight-complex="normal"/>
    </style:style>
    <style:style style:name="T57" style:family="text">
      <style:text-properties officeooo:rsid="001ecbc8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0fe78b" style:font-weight-asian="bold" style:font-weight-complex="bold"/>
    </style:style>
    <style:style style:name="T61" style:family="text">
      <style:text-properties fo:font-weight="bold" officeooo:rsid="000fe78b" style:font-weight-asian="bold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T66" style:family="text">
      <style:text-properties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67" style:family="text">
      <style:text-properties style:font-name-complex="Times New Roman"/>
    </style:style>
    <style:style style:name="T68" style:family="text">
      <style:text-properties fo:language="pl" fo:country="PL" fo:font-weight="bold" style:font-weight-asian="bold"/>
    </style:style>
    <style:style style:name="T69" style:family="text">
      <style:text-properties fo:language="pl" fo:country="PL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T70" style:family="text">
      <style:text-properties fo:language="pl" fo:country="PL" fo:font-style="normal" style:text-underline-style="none" fo:font-weight="normal" style:font-style-asian="normal" style:font-weight-asian="normal"/>
    </style:style>
    <style:style style:name="T71" style:family="text">
      <style:text-properties style:font-name-asian="Times New Roman" style:font-name-complex="Times New Roman"/>
    </style:style>
    <style:style style:name="T72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3" style:family="text">
      <style:text-properties style:font-name="Arial1" fo:font-size="10pt" fo:font-style="normal" fo:font-weight="normal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4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75" style:family="text">
      <style:text-properties style:font-name="Arial1" fo:font-size="11pt" style:font-size-asian="11pt" style:font-name-complex="Arial1" style:font-size-complex="11pt"/>
    </style:style>
    <style:style style:name="T76" style:family="text">
      <style:text-properties officeooo:rsid="002657c8"/>
    </style:style>
    <style:style style:name="T77" style:family="text">
      <style:text-properties officeooo:rsid="002691d0"/>
    </style:style>
    <style:style style:name="T78" style:family="text">
      <style:text-properties fo:font-size="11pt" style:font-size-asian="11pt" style:font-name-complex="Arial1" style:font-size-complex="11pt"/>
    </style:style>
    <style:style style:name="T79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62">Sprawa:</text:span><text:bookmark text:name="nadZnak_input"/><text:span text:style-name="T62"> </text:span><text:bookmark text:name="nadZnak_input2"/><text:span text:style-name="T62">ZWWŚPiGG.6840.00004.2017.SA54 </text:span></text:p>
      <text:p text:style-name="P40">Dokument:<text:bookmark text:name="komNr_input"/><text:span text:style-name="T64"> </text:span><text:bookmark text:name="komNr_input1"/><text:span text:style-name="T64">ZWWŚiGN.ZD.00680.2021 <text:tab/><text:tab/><text:tab/><text:tab/><text:tab/><text:tab/><text:tab/><text:tab/><text:tab/><text:tab/><text:tab/><text:tab/></text:span><text:span text:style-name="T65">Ornontowice,</text:span><text:span text:style-name="T66"> </text:span><text:span text:style-name="T65">dnia…………………</text:span></text:p>
      <text:p text:style-name="P9"/>
      <text:p text:style-name="P9">WYKAZ</text:p>
      <text:p text:style-name="P9">nieruchomości przeznaczonej do sprzedaży </text:p>
      <text:p text:style-name="P16"><text:span text:style-name="T78">Wójt Gminy Ornontowice, działając zgodnie z art. 35 </text:span><text:span text:style-name="T79">Ustawy z dnia 21 sierpnia 1997 roku o gospodarce nieruchomościami <text:line-break/></text:span><text:span text:style-name="T19">(Dz. U. z 2020 r. </text:span><text:span text:style-name="T20">p</text:span><text:span text:style-name="T19">oz. </text:span><text:span text:style-name="T50">1990 oraz z 2021 r. </text:span><text:span text:style-name="T51">p</text:span><text:span text:style-name="T50">oz. 11, 234, </text:span><text:span text:style-name="T34">1551, 1561</text:span><text:span text:style-name="T19">)</text:span><text:span text:style-name="T79">, podaje do publicznej wiadomości na okres<text:line-break/>21 dni wykaz nieruchomości</text:span><text:span text:style-name="T29"> gruntowej, usytuowanej w Ornontowicach, przeznaczonej do sprzedaży w drodze przetargowej</text:span></text:p>
      <text:p text:style-name="P17"><text:span text:style-name="T26">(sprzedaż prawa użytkowania wieczystego)</text:span><text:span text:style-name="T25"><text:tab/></text:span></text:p>
      <text:p text:style-name="P17"><text:span text:style-name="T25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2" office:value-type="string">
            <text:p text:style-name="P5">Oznaczenie nieruchomości (numery działek)</text:p>
            <text:p text:style-name="P11"/>
          </table:table-cell>
          <table:table-cell table:style-name="Tabela2.B1" office:value-type="string">
            <text:p text:style-name="P12">Nieruchomoś<text:span text:style-name="T77">ć </text:span>gruntow<text:span text:style-name="T76">a </text:span>składając<text:span text:style-name="T76">a </text:span>się z działki oznaczonej ewidencyjnym numerem: 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7">3147/170</text:p>
          </table:table-cell>
        </table:table-row>
        <table:table-row table:style-name="Tabela2.2">
          <table:table-cell table:style-name="Tabela2.A3" office:value-type="string">
            <text:p text:style-name="P5"><text:s/>Księga Wieczysta</text:p>
          </table:table-cell>
          <table:table-cell table:style-name="Tabela2.B2" office:value-type="string">
            <text:p text:style-name="P3"><text:span text:style-name="T12"><text:s/></text:span><text:span text:style-name="T13">KA1M/000</text:span><text:span text:style-name="T14">62980/9</text:span><text:span text:style-name="T67">, Sąd Rejonowy w Mikołowie</text:span><text:span text:style-name="T12"> </text:span></text:p>
          </table:table-cell>
        </table:table-row>
        <table:table-row table:style-name="Tabela2.2">
          <table:table-cell table:style-name="Tabela2.A3" office:value-type="string">
            <text:p text:style-name="P5">Powierzchnia nieruchomości gruntowej</text:p>
          </table:table-cell>
          <table:table-cell table:style-name="Tabela2.B2" office:value-type="string">
            <text:p text:style-name="P3"><text:span text:style-name="T8">0,0663</text:span><text:span text:style-name="T7"> ha</text:span></text:p>
          </table:table-cell>
        </table:table-row>
        <table:table-row table:style-name="Tabela2.2">
          <table:table-cell table:style-name="Tabela2.A3" office:value-type="string">
            <text:p text:style-name="P5">Opis nieruchomości</text:p>
          </table:table-cell>
          <table:table-cell table:style-name="Tabela2.B2" office:value-type="string">
            <text:p text:style-name="P2"><text:span text:style-name="T52">Niezabudowana i nieogrodzona działka. Działka ma </text:span><text:span text:style-name="T54">średnio</text:span><text:span text:style-name="T52"> korzystny kształt, nachylenie terenu płaskie. Otoczenie nieruchomości stanowią tereny </text:span><text:span text:style-name="T53">mieszkaniowe. Niedaleko znajduje się </text:span><text:span text:style-name="T52">kopalnia. Działka ma niepełne uzbrojenie. </text:span></text:p>
          </table:table-cell>
        </table:table-row>
        <table:table-row table:style-name="Tabela2.2">
          <table:table-cell table:style-name="Tabela2.A3" office:value-type="string">
            <text:p text:style-name="P5">Położenie nieruchomości</text:p>
          </table:table-cell>
          <table:table-cell table:style-name="Tabela2.B2" office:value-type="string">
            <text:p text:style-name="P5"/>
            <text:p text:style-name="P3"><text:span text:style-name="T58">ul. S</text:span><text:span text:style-name="T61">osnowa</text:span><text:span text:style-name="T58"> w Ornontowicach</text:span></text:p>
          </table:table-cell>
        </table:table-row>
        <table:table-row table:style-name="Tabela2.2">
          <table:table-cell table:style-name="Tabela2.A3" office:value-type="string">
            <text:p text:style-name="P5">Przeznaczenie w <text:s/>Miejscowym planie zagospodarowania przestrzennego</text:p>
          </table:table-cell>
          <table:table-cell table:style-name="Tabela2.B2" office:value-type="string">
            <text:p text:style-name="P25">77 MN</text:p>
            <text:p text:style-name="P26">Podstawowe przeznaczenie terenu: zabudowa mieszkaniowa jednorodzinna wraz z przynależnym zagospodarowaniem terenu.</text:p>
            <text:p text:style-name="P28">Dopuszczenia:</text:p>
            <text:p text:style-name="P29"><text:span text:style-name="T68">a) </text:span><text:span text:style-name="T69">w granicach każdej działki budowlanej, położonej w granicach terenów MN, możliwość prowadzenia nieuciążliwej działalności gospodarczej między innymi takiej jak gabinety lekarskie, biura, kancelarie prawne, pracownie projektowe, z zastrzeżeniem, iż wielkość działki budowlanej będzie gwarantować obsługę funkcji dopuszczonych, w zakresie dojazdów, dostaw, miejsc parkingowych, składowania odpadów oraz zachowania parametrów zabudowy jak dla przeznaczenia podstawowego,</text:span><text:span text:style-name="T70"> </text:span></text:p>
            <text:p text:style-name="P29"><text:span text:style-name="T68">b) </text:span><text:span text:style-name="T69">lokalizacji drugiego budynku mieszkalnego MN pod warunkiem, iż powierzchnia działki budowlanej będzie co najmniej dwukrotnie większa od odpowiednich podanych powierzchni minimalnych dla nowo wydzielanych działek </text:span><text:soft-page-break/><text:span text:style-name="T69">oraz spełnione będą pozostałe ustalenia obowiązujące dla przeznaczeń MN,</text:span><text:span text:style-name="T70"> </text:span></text:p>
            <text:p text:style-name="P29"><text:span text:style-name="T68">c) </text:span><text:span text:style-name="T69">utrzymania istniejących wolnostojących obiektów usługowych,</text:span><text:span text:style-name="T70"> </text:span></text:p>
            <text:p text:style-name="P29"><text:span text:style-name="T68">d) </text:span><text:span text:style-name="T69">gospodarstw rolnych zgodnie z obowiązującymi przepisami z zakresu ustroju rolnego,</text:span><text:span text:style-name="T70"> </text:span></text:p>
            <text:p text:style-name="P30"><text:span text:style-name="T35">e) </text:span><text:span text:style-name="T37">upraw ogrodniczych i upraw sadowniczych.</text:span></text:p>
            <text:p text:style-name="P31"><text:span text:style-name="T36">f)</text:span><text:span text:style-name="T37"> lokalizacji zabudowy w granicy działki. </text:span></text:p>
            <text:p text:style-name="P32">Indywidualne dodatkowe przeznaczenie dopuszczone: </text:p>
            <text:p text:style-name="P27"><text:span text:style-name="T24">US: </text:span><text:span text:style-name="T30">Podstawowe przeznaczenie terenu: tereny usług sportu i rekreacji wraz z towarzyszącym zagospodarowaniem terenu.</text:span></text:p>
          </table:table-cell>
        </table:table-row>
        <table:table-row table:style-name="Tabela2.2">
          <table:table-cell table:style-name="Tabela2.A3" office:value-type="string">
            <text:p text:style-name="P10">Sposób zagospodarowania nieruchomości </text:p>
          </table:table-cell>
          <table:table-cell table:style-name="Tabela2.B2" office:value-type="string">
            <text:p text:style-name="P33"><text:span text:style-name="Strong_20_Emphasis"><text:span text:style-name="T23">Szczegółowy sposób zagospodarowania nieruchomości będzie mógł nastąpić w oparciu o ustalenia Miejscowego planu zagospodarowania przestrzennego z zastosowaniem przepisów Ustawy Prawo budowlane. </text:span></text:span></text:p>
          </table:table-cell>
        </table:table-row>
        <table:table-row table:style-name="Tabela2.2">
          <table:table-cell table:style-name="Tabela2.A3" office:value-type="string">
            <text:p text:style-name="P10">Termin zagospodarowania nieruchomości </text:p>
          </table:table-cell>
          <table:table-cell table:style-name="Tabela2.B2" office:value-type="string">
            <text:p text:style-name="P22">Nieruchomość zbywana z chwilą przejęcia przez nabywcę może być użytkowana w sposób dotychczasowy. </text:p>
          </table:table-cell>
        </table:table-row>
        <table:table-row table:style-name="Tabela2.2">
          <table:table-cell table:style-name="Tabela2.A3" office:value-type="string">
            <text:p text:style-name="P5">Cena nieruchomości </text:p>
          </table:table-cell>
          <table:table-cell table:style-name="Tabela2.B2" office:value-type="string">
            <text:p text:style-name="P3"><text:span text:style-name="T6">57</text:span><text:span text:style-name="T5"> </text:span><text:span text:style-name="T6">1</text:span><text:span text:style-name="T5">00,00</text:span><text:span text:style-name="T4"> zł </text:span></text:p>
            <text:p text:style-name="P18">Do ceny uzyskanej w przetargu doliczony zostanie 23% podatek VAT</text:p>
            <text:p text:style-name="P11">Cena nabycia płatna jest przed podpisaniem umowy notarialnej, najpóźniej dzień przed zawarciem tej umowy. </text:p>
          </table:table-cell>
        </table:table-row>
        <table:table-row table:style-name="Tabela2.2">
          <table:table-cell table:style-name="Tabela2.A3" office:value-type="string">
            <text:p text:style-name="P5">Wysokość stawek procentowych opłat z tytułu użytkowania wieczystego</text:p>
          </table:table-cell>
          <table:table-cell table:style-name="Tabela2.B2" office:value-type="string">
            <text:p text:style-name="P14">3 % opłata roczna </text:p>
            <text:p text:style-name="P21">Termin wnoszenia opłat rocznych upływa w dniu 31 marca każdego roku.</text:p>
          </table:table-cell>
        </table:table-row>
        <table:table-row table:style-name="Tabela2.2">
          <table:table-cell table:style-name="Tabela2.A3" office:value-type="string">
            <text:p text:style-name="P5">Zasady aktualizacji opłat </text:p>
          </table:table-cell>
          <table:table-cell table:style-name="Tabela2.B2" office:value-type="string">
            <text:p text:style-name="P15">Zgodnie z art. 77 i 78 Ustawy <text:span text:style-name="T15">z dnia 21 sierpnia 1997 r. </text:span>o gospodarce nieruchomościami <text:line-break/><text:span text:style-name="T15">(Dz. U. z 20</text:span><text:span text:style-name="T16">20</text:span><text:span text:style-name="T15"> r. poz. </text:span><text:span text:style-name="T17">1990</text:span><text:span text:style-name="T15"> </text:span><text:span text:style-name="T46">oraz z 202</text:span><text:span text:style-name="T47">1 </text:span><text:span text:style-name="T46">r. </text:span><text:span text:style-name="T47">p</text:span><text:span text:style-name="T46">oz.11, 234, </text:span><text:span text:style-name="T47">1551, 1561</text:span><text:span text:style-name="T15">). </text:span></text:p>
          </table:table-cell>
        </table:table-row>
        <table:table-row table:style-name="Tabela2.2">
          <table:table-cell table:style-name="Tabela2.A3" office:value-type="string">
            <text:p text:style-name="P8">Informacja o przeznaczeniu do sprzedaży</text:p>
          </table:table-cell>
          <table:table-cell table:style-name="Tabela2.B2" office:value-type="string">
            <text:p text:style-name="P19"><text:s/>Informację o zamieszczeniu wykazu organ podaje do publicznej wiadomości przez ogłoszenie <text:line-break/>w prasie lokalnej o zasięgu obejmującym co najmniej powiat. Ponadto wykaz ten wywieszony zostaje <text:line-break/>na okres 21 dni w siedzibie w urzędu, a także zamieszczony zostaje na stronie internetowej www.bip.ornontowice.pl</text:p>
          </table:table-cell>
        </table:table-row>
        <table:table-row table:style-name="Tabela2.2">
          <table:table-cell table:style-name="Tabela2.A3" office:value-type="string">
            <text:p text:style-name="P6">Termin do złożenia wniosku</text:p>
          </table:table-cell>
          <table:table-cell table:style-name="Tabela2.B2" office:value-type="string">
            <text:p text:style-name="P3"/>
            <text:p text:style-name="P2"><text:span text:style-name="T67">Termin</text:span><text:span text:style-name="T71"> </text:span><text:span text:style-name="T67">złożenia</text:span><text:span text:style-name="T71"> </text:span><text:span text:style-name="T67">wniosku</text:span><text:span text:style-name="T71"> </text:span><text:span text:style-name="T67">przez</text:span><text:span text:style-name="T71"> </text:span><text:span text:style-name="T67">osoby,</text:span><text:span text:style-name="T71"> </text:span><text:span text:style-name="T67">którym</text:span><text:span text:style-name="T71"> </text:span><text:span text:style-name="T67">przysługuje</text:span><text:span text:style-name="T71"> </text:span><text:span text:style-name="T67">pierwszeństwo</text:span><text:span text:style-name="T71"> </text:span><text:span text:style-name="T67">w</text:span><text:span text:style-name="T71"> </text:span><text:span text:style-name="T67">nabyciu</text:span><text:span text:style-name="T71"> </text:span><text:span text:style-name="T67">powyższych</text:span><text:span text:style-name="T71"> </text:span><text:span text:style-name="T67">nieruchomości</text:span><text:span text:style-name="T71"> <text:line-break/>na podstawie <text:s/>art. 34 Ustawy o gospodarce nieruchomościami: </text:span><text:span text:style-name="T63">6 tygodni licząc od dnia wywieszenia wykazu. </text:span></text:p>
          </table:table-cell>
        </table:table-row>
        <table:table-row table:style-name="Tabela2.2">
          <table:table-cell table:style-name="Tabela2.A3" office:value-type="string">
            <text:p text:style-name="P5">Forma władania</text:p>
          </table:table-cell>
          <table:table-cell table:style-name="Tabela2.B2" office:value-type="string">
            <text:p text:style-name="P3"><text:span text:style-name="T59">Prawo <text:s/></text:span><text:span text:style-name="T60">użytkowania wieczystego</text:span></text:p>
          </table:table-cell>
        </table:table-row>
      </table:table>
      <text:p text:style-name="P2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4">Do nabycia nieruchomości przez cudzoziemca zastosowanie mają przepisy Ustawy z dnia 24 marca 1920 r. o nabywaniu nieruchomości przez cudzoziemców (Dz. U. z 2017 r.,poz. 2278 z późn. zm.).</text:p>
            <text:p text:style-name="P13">Informacje na temat regulaminu i zasad przetargu zostaną podane w odrębnym ogłoszeniu o przetargu.</text:p>
          </table:table-cell>
        </table:table-row>
        <text:soft-page-break/>
        <table:table-row table:style-name="Tabela3.1">
          <table:table-cell table:style-name="Tabela3.A2" office:value-type="string">
            <text:p text:style-name="P35"/>
          </table:table-cell>
        </table:table-row>
        <table:table-row table:style-name="Tabela3.1">
          <table:table-cell table:style-name="Tabela3.A2" office:value-type="string">
            <text:p text:style-name="P3"><text:span text:style-name="T55"/></text:p>
            <text:p text:style-name="P3"><text:span text:style-name="T55"/></text:p>
            <text:p text:style-name="P3"><text:span text:style-name="T55">Szczegółowych</text:span><text:span text:style-name="T56"> </text:span><text:span text:style-name="T55">informacji</text:span><text:span text:style-name="T56"> </text:span><text:span text:style-name="T55">na</text:span><text:span text:style-name="T56"> </text:span><text:span text:style-name="T55">temat</text:span><text:span text:style-name="T56"> </text:span><text:span text:style-name="T55">nieruchomości</text:span><text:span text:style-name="T56"> </text:span><text:span text:style-name="T55">udzielają</text:span><text:span text:style-name="T56"> </text:span><text:span text:style-name="T55">pracownicy</text:span><text:span text:style-name="T56"> </text:span><text:span text:style-name="T55">Wydziału</text:span><text:span text:style-name="T56"> </text:span><text:span text:style-name="T55">Środowiska i Gospodarki</text:span><text:span text:style-name="T56"> </text:span><text:span text:style-name="T48">Nieruchomościami</text:span><text:span text:style-name="T56"><text:line-break/>– <text:s/>parter</text:span><text:span text:style-name="T55">,</text:span><text:span text:style-name="T56"> </text:span><text:span text:style-name="T55">pok.</text:span><text:span text:style-name="T56"> 113, </text:span><text:span text:style-name="T55">pod</text:span><text:span text:style-name="T56"> </text:span><text:span text:style-name="T55">numerem</text:span><text:span text:style-name="T56"> </text:span><text:span text:style-name="T55">telefonu</text:span><text:span text:style-name="T56"> </text:span><text:span text:style-name="T55">(32)</text:span><text:span text:style-name="T56"> </text:span><text:span text:style-name="T55">33</text:span><text:span text:style-name="T56"> </text:span><text:span text:style-name="T55">06 241 w</text:span><text:span text:style-name="T56"> </text:span><text:span text:style-name="T55">godzinach</text:span><text:span text:style-name="T56"> </text:span><text:span text:style-name="T55">pracy</text:span><text:span text:style-name="T56"> </text:span><text:span text:style-name="T55">Urzędu</text:span><text:span text:style-name="T56"> </text:span><text:span text:style-name="T55">Gminy</text:span><text:span text:style-name="T56">.</text:span></text:p>
          </table:table-cell>
        </table:table-row>
      </table:table>
      <text:p text:style-name="P36"/>
      <text:p text:style-name="P36"/>
      <text:p text:style-name="P36">Wójt Gminy Ornontowice</text:p>
      <text:p text:style-name="P37"/>
      <text:p text:style-name="P37"/>
      <text:p text:style-name="P38">mgr Marcin Kotyczka</text:p>
      <text:p text:style-name="P24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" fo:font-family="Arial" style:font-family-generic="swiss" fo:language="pl" fo:country="PL" style:font-name-asian="Arial" style:font-family-asian="Arial" style:font-family-generic-asian="swiss" style:language-asian="zxx" style:country-asian="none" style:font-name-complex="Arial" style:font-family-complex="Arial" style:font-family-generic-complex="swiss" style:language-complex="zxx" style:country-complex="non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Converted5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03T13:31:53.964000000</meta:creation-date>
    <dc:date>2021-10-11T10:54:36.186000000</dc:date>
    <meta:editing-duration>PT7H29M30S</meta:editing-duration>
    <meta:editing-cycles>50</meta:editing-cycles>
    <meta:generator>LibreOffice/7.0.2.2$Windows_X86_64 LibreOffice_project/8349ace3c3162073abd90d81fd06dcfb6b36b994</meta:generator>
    <meta:print-date>2021-10-11T10:44:48.716000000</meta:print-date>
    <meta:document-statistic meta:table-count="2" meta:image-count="0" meta:object-count="0" meta:page-count="3" meta:paragraph-count="53" meta:word-count="568" meta:character-count="4479" meta:non-whitespace-character-count="3916"/>
  </office:meta>
</office:document-meta>
</file>