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-0.183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21.802cm"/>
    </style:style>
    <style:style style:name="Tabela2.1" style:family="table-row">
      <style:table-row-properties style:min-row-height="0.323cm" fo:keep-together="auto"/>
    </style:style>
    <style:style style:name="Tabela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2.2" style:family="table-row">
      <style:table-row-properties style:min-row-height="0.457cm" fo:keep-together="auto"/>
    </style:style>
    <style:style style:name="Tabela2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3" style:family="table">
      <style:table-properties style:width="26.009cm" fo:margin-left="-0.069cm" fo:margin-right="-0.24cm" table:align="margins" style:writing-mode="lr-tb"/>
    </style:style>
    <style:style style:name="Tabela3.A" style:family="table-column">
      <style:table-column-properties style:column-width="26.009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3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8pt" fo:font-style="normal" fo:font-weight="normal" style:font-name-asian="Arial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1pt" fo:font-weight="bold" style:font-name-asian="Times New Roman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1pt" officeooo:paragraph-rsid="0008cf00" style:font-size-asian="11pt" style:font-name-complex="Arial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3118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7be51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8abc7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paragraph-rsid="0011621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paragraph-rsid="00133118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14dccb" officeooo:paragraph-rsid="0014dccb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18abc7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23f96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paragraph-rsid="0018abc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1pt" fo:font-style="normal" fo:font-weight="bold" officeooo:paragraph-rsid="0013311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1cb4a9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1cb4a9" fo:background-color="transparent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font-weight="bold" officeooo:rsid="001cb4a9" officeooo:paragraph-rsid="001cb4a9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08cf00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1cb4a9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officeooo:paragraph-rsid="0023f961"/>
    </style:style>
    <style:style style:name="P2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officeooo:paragraph-rsid="0016b11c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1" fo:font-size="11pt" officeooo:paragraph-rsid="0023f961" style:font-size-asian="11pt" style:font-size-complex="11pt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1" fo:font-size="11pt" style:font-size-asian="11pt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1" fo:font-size="11pt" style:text-underline-style="solid" style:text-underline-width="auto" style:text-underline-color="font-color" fo:font-weight="normal" officeooo:paragraph-rsid="00133118" fo:background-color="#ffff00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1" fo:font-size="11pt" officeooo:paragraph-rsid="0016b11c" fo:background-color="transparent" style:font-size-asian="11pt" style:font-size-complex="11pt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1" fo:font-size="11pt" fo:font-style="normal" fo:font-weight="normal" officeooo:paragraph-rsid="0016b11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loext:opacity="100%" style:font-name="Arial1" fo:font-size="11pt" officeooo:paragraph-rsid="0023f961" style:font-size-asian="11pt" style:font-name-complex="Times New Roman" style:font-size-complex="11pt" style:font-style-complex="italic" style:font-weight-complex="bold"/>
    </style:style>
    <style:style style:name="P3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text-underline-style="none" officeooo:paragraph-rsid="00133118" fo:background-color="transparent"/>
    </style:style>
    <style:style style:name="P3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normal" officeooo:paragraph-rsid="0018abc7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fo:language="pl" fo:country="PL" fo:font-style="normal" style:text-underline-style="none" fo:font-weight="normal" officeooo:paragraph-rsid="0018abc7" style:font-name-asian="Times New Roman" style:font-size-asian="11pt" style:font-style-asian="normal" style:font-weight-asian="normal" style:font-name-complex="Times New Roman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style:writing-mode="lr-tb"/>
      <style:text-properties style:font-name="Arial1" fo:font-size="11pt" officeooo:paragraph-rsid="0018abc7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font-name="Arial1" fo:font-size="11pt" officeooo:paragraph-rsid="0018abc7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officeooo:paragraph-rsid="0018abc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officeooo:rsid="002eaee5" officeooo:paragraph-rsid="002eaee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normal" officeooo:rsid="0014adeb" officeooo:paragraph-rsid="0018abc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officeooo:paragraph-rsid="0018abc7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8% 100%" style:font-name="Arial1" fo:font-size="11pt" fo:letter-spacing="-0.018cm" fo:language="pl" fo:country="PL" fo:font-style="normal" style:text-underline-style="none" fo:font-weight="normal" officeooo:rsid="002eaee5" officeooo:paragraph-rsid="002eaee5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11pt" officeooo:paragraph-rsid="0023f961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23f961" style:font-size-asian="11pt" style:font-size-complex="11pt"/>
    </style:style>
    <style:style style:name="P47" style:family="paragraph" style:parent-style-name="Text_20_body">
      <style:text-properties fo:font-variant="normal" fo:text-transform="none" fo:color="#000000" loext:opacity="100%" style:font-name="Times New Roman" fo:font-size="10pt" fo:font-weight="bold" officeooo:paragraph-rsid="001cb4a9" style:font-name-asian="Times New Roman" style:font-size-asian="10pt" style:font-weight-asian="bold" style:font-name-complex="Times New Roman" style:font-size-complex="10pt"/>
    </style:style>
    <style:style style:name="P48" style:family="paragraph" style:parent-style-name="Text_20_body">
      <style:text-properties style:font-name="Arial1" fo:font-size="11pt" officeooo:paragraph-rsid="001cb4a9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officeooo:paragraph-rsid="0018abc7"/>
    </style:style>
    <style:style style:name="P50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Arial1" fo:font-size="11pt" officeooo:paragraph-rsid="003555b8" fo:background-color="transparent" style:font-size-asian="11pt" style:font-size-complex="11pt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officeooo:paragraph-rsid="003617e7"/>
    </style:style>
    <style:style style:name="P52" style:family="paragraph" style:parent-style-name="Standard" style:list-style-name="L1">
      <style:paragraph-properties fo:text-align="start" style:justify-single-word="false" style:snap-to-layout-grid="false"/>
      <style:text-properties officeooo:paragraph-rsid="001cb4a9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text-position="0% 100%" style:font-name="Arial1" fo:font-size="11pt" officeooo:paragraph-rsid="003b71d2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punctuation-wrap="simple" style:snap-to-layout-grid="false" style:writing-mode="lr-tb">
        <style:tab-stops>
          <style:tab-stop style:position="0.37cm"/>
        </style:tab-stops>
      </style:paragraph-properties>
      <style:text-properties style:text-position="0% 100%" style:font-name="Arial1" fo:font-size="11pt" officeooo:paragraph-rsid="003b71d2" style:font-size-asian="11pt" style:font-size-complex="11pt"/>
    </style:style>
    <style:style style:name="T1" style:family="text">
      <style:text-properties fo:color="#000000" loext:opacity="100%" fo:font-weight="bold" style:font-weight-asian="bold" style:font-name-complex="Times New Roman" style:font-style-complex="italic" style:font-weight-complex="bold"/>
    </style:style>
    <style:style style:name="T2" style:family="text">
      <style:text-properties fo:color="#000000" loext:opacity="100%" fo:font-weight="bold" officeooo:rsid="00237b4e" style:font-weight-asian="bold" style:font-name-complex="Times New Roman" style:font-style-complex="italic" style:font-weight-complex="bold"/>
    </style:style>
    <style:style style:name="T3" style:family="text">
      <style:text-properties fo:color="#000000" loext:opacity="100%" fo:font-weight="bold" officeooo:rsid="00248fa2" style:font-weight-asian="bold" style:font-name-complex="Times New Roman" style:font-style-complex="italic" style:font-weight-complex="bold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style:font-name-complex="Times New Roman" style:font-style-complex="italic" style:font-weight-complex="bold"/>
    </style:style>
    <style:style style:name="T6" style:family="text">
      <style:text-properties fo:color="#000000" loext:opacity="100%" style:font-name="Arial1" fo:font-size="11pt" style:font-size-asian="11pt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 style:font-style-complex="italic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 style:font-style-complex="italic" style:font-weight-complex="bold"/>
    </style:style>
    <style:style style:name="T9" style:family="text">
      <style:text-properties fo:color="#000000" loext:opacity="100%" style:font-name="Arial1" fo:font-size="11pt" officeooo:rsid="001ac311" style:font-size-asian="11pt" style:font-name-complex="Arial1" style:font-size-complex="11pt" style:font-style-complex="italic" style:font-weight-complex="bold"/>
    </style:style>
    <style:style style:name="T10" style:family="text">
      <style:text-properties fo:color="#000000" loext:opacity="100%" style:font-name="Arial1" fo:font-size="11pt" officeooo:rsid="0023f961" style:font-size-asian="11pt" style:font-name-complex="Arial1" style:font-size-complex="11pt" style:font-style-complex="italic" style:font-weight-complex="bold"/>
    </style:style>
    <style:style style:name="T11" style:family="text">
      <style:text-properties fo:color="#000000" loext:opacity="100%" style:font-name="Arial1" fo:font-size="11pt" officeooo:rsid="00170821" style:font-size-asian="11pt" style:font-name-complex="Arial1" style:font-size-complex="11pt" style:font-style-complex="italic" style:font-weight-complex="bold"/>
    </style:style>
    <style:style style:name="T12" style:family="text">
      <style:text-properties fo:color="#000000" loext:opacity="100%" style:font-name="Arial1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T13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4" style:family="text">
      <style:text-properties fo:color="#000000" loext:opacity="100%" style:font-name="Arial1" fo:font-size="11pt" fo:font-weight="bold" officeooo:rsid="001fcbed" style:font-size-asian="11pt" style:font-weight-asian="bold" style:font-name-complex="Arial1" style:font-size-complex="11pt" style:font-style-complex="italic" style:font-weight-complex="bold"/>
    </style:style>
    <style:style style:name="T15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16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Arial1" fo:font-size="11pt" fo:font-weight="bold" officeooo:rsid="002b90ff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Arial1" fo:font-size="11pt" fo:font-weight="bold" officeooo:rsid="0031f4cf" style:font-name-asian="Times New Roman" style:font-size-asian="11pt" style:font-weight-asian="bold" style:font-name-complex="Times New Roman1" style:font-size-complex="11pt"/>
    </style:style>
    <style:style style:name="T19" style:family="text">
      <style:text-properties fo:color="#000000" loext:opacity="100%" style:font-name="Arial1" fo:font-size="11pt" fo:font-weight="bold" officeooo:rsid="0018abc7" style:font-name-asian="Times New Roman" style:font-size-asian="11pt" style:font-weight-asian="bold" style:font-name-complex="Times New Roman1" style:font-size-complex="11pt"/>
    </style:style>
    <style:style style:name="T20" style:family="text">
      <style:text-properties fo:color="#000000" loext:opacity="100%" style:font-name="Arial1" fo:font-size="11pt" fo:font-weight="bold" officeooo:rsid="00338b2b" style:font-name-asian="Times New Roman" style:font-size-asian="11pt" style:font-weight-asian="bold" style:font-name-complex="Times New Roman1" style:font-size-complex="11pt"/>
    </style:style>
    <style:style style:name="T21" style:family="text">
      <style:text-properties fo:color="#000000" loext:opacity="100%" style:font-name="Arial1" fo:font-size="11pt" fo:font-weight="bold" officeooo:rsid="001cb4a9" style:font-name-asian="Times New Roman" style:font-size-asian="11pt" style:font-weight-asian="bold" style:font-name-complex="Times New Roman1" style:font-size-complex="11pt"/>
    </style:style>
    <style:style style:name="T22" style:family="text">
      <style:text-properties fo:color="#000000" loext:opacity="100%" style:font-name="Arial1" fo:font-size="11pt" officeooo:rsid="001ac311" fo:background-color="transparent" loext:char-shading-value="0" style:font-size-asian="11pt" style:font-name-complex="Arial1" style:font-size-complex="11pt" style:font-style-complex="italic" style:font-weight-complex="bold"/>
    </style:style>
    <style:style style:name="T23" style:family="text">
      <style:text-properties fo:color="#000000" loext:opacity="100%" style:font-name="Arial1" fo:font-size="11pt" officeooo:rsid="003617e7" fo:background-color="transparent" loext:char-shading-value="0" style:font-size-asian="11pt" style:font-name-complex="Arial1" style:font-size-complex="11pt" style:font-style-complex="italic" style:font-weight-complex="bold"/>
    </style:style>
    <style:style style:name="T24" style:family="text">
      <style:text-properties fo:color="#000000" loext:opacity="100%"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loext:opacity="100%"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Arial1" fo:font-size="11pt" fo:font-weight="normal" officeooo:rsid="002b90ff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bold" style:font-name-asian="Times New Roman" style:font-style-asian="normal" style:font-weight-asian="bold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font-name="Arial1" fo:font-size="12pt" fo:font-weight="normal" style:font-name-asian="Times New Roman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Arial1" fo:font-size="12pt" fo:font-weight="normal" officeooo:rsid="003617e7" style:font-name-asian="Times New Roman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8% 100%" style:font-name="Arial1" fo:font-size="11pt" fo:letter-spacing="-0.018cm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8% 100%" style:font-name="Arial1" fo:font-size="11pt" fo:letter-spacing="-0.018cm" fo:language="pl" fo:country="PL" fo:font-style="normal" style:text-underline-style="none" fo:font-weight="normal" officeooo:rsid="002eaee5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34" style:family="text">
      <style:text-properties officeooo:rsid="00188b94"/>
    </style:style>
    <style:style style:name="T35" style:family="text">
      <style:text-properties style:use-window-font-color="true" loext:opacity="0%" style:font-name-complex="Times New Roman"/>
    </style:style>
    <style:style style:name="T36" style:family="text">
      <style:text-properties style:use-window-font-color="true" loext:opacity="0%" style:font-name-complex="Times New Roman" style:font-style-complex="italic" style:font-weight-complex="bold"/>
    </style:style>
    <style:style style:name="T37" style:family="text">
      <style:text-properties style:use-window-font-color="true" loext:opacity="0%" style:text-position="8% 100%" fo:letter-spacing="-0.018cm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38" style:family="text">
      <style:text-properties style:use-window-font-color="true" loext:opacity="0%" style:text-position="8% 100%" fo:letter-spacing="-0.018cm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style:use-window-font-color="true" loext:opacity="0%" style:text-position="8% 100%" style:font-name="Arial1" fo:font-size="11pt" fo:letter-spacing="-0.018cm" fo:language="pl" fo:country="PL" fo:font-style="normal" style:text-underline-style="none" fo:font-weight="bold" officeooo:rsid="002e390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style:use-window-font-color="true" loext:opacity="0%" style:font-name="Arial1" fo:font-size="11pt" style:font-size-asian="11pt" style:font-name-complex="Times New Roman" style:font-size-complex="11pt"/>
    </style:style>
    <style:style style:name="T42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43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officeooo:rsid="001cb4a9" style:font-size-asian="11pt" style:font-weight-asian="bold" style:font-name-complex="Times New Roman" style:font-size-complex="11pt"/>
    </style:style>
    <style:style style:name="T44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officeooo:rsid="001ac311" style:font-size-asian="11pt" style:font-weight-asian="bold" style:font-name-complex="Times New Roman" style:font-size-complex="11pt"/>
    </style:style>
    <style:style style:name="T45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officeooo:rsid="00145e52" style:font-size-asian="11pt" style:font-weight-asian="bold" style:font-name-complex="Times New Roman" style:font-size-complex="11pt"/>
    </style:style>
    <style:style style:name="T46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officeooo:rsid="003617e7" style:font-size-asian="11pt" style:font-weight-asian="bold" style:font-name-complex="Times New Roman" style:font-size-complex="11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16b11c"/>
    </style:style>
    <style:style style:name="T4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3617e7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officeooo:rsid="0017a765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16215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7b03e" style:font-weight-asian="bold" style:font-weight-complex="bold"/>
    </style:style>
    <style:style style:name="T57" style:family="text">
      <style:text-properties style:text-underline-style="none" fo:font-weight="bold" officeooo:rsid="0017b03e" style:font-weight-asian="bold" style:font-weight-complex="bold"/>
    </style:style>
    <style:style style:name="T58" style:family="text">
      <style:text-properties style:text-underline-style="none" fo:font-weight="normal" officeooo:rsid="0017b03e" style:font-weight-asian="normal" style:font-name-complex="Times New Roman" style:font-weight-complex="normal"/>
    </style:style>
    <style:style style:name="T59" style:family="text">
      <style:text-properties style:text-underline-style="none" fo:font-weight="normal" officeooo:rsid="0017b03e" style:font-name-asian="Times New Roman" style:font-weight-asian="normal" style:font-name-complex="Times New Roman" style:font-weight-complex="normal"/>
    </style:style>
    <style:style style:name="T60" style:family="text">
      <style:text-properties style:font-name="Arial1" fo:font-size="12pt" style:font-size-asian="12pt" style:font-name-complex="Arial1" style:font-size-complex="12pt"/>
    </style:style>
    <style:style style:name="T61" style:family="text">
      <style:text-properties style:font-name="Arial1" fo:font-size="12pt" officeooo:rsid="001cb4a9" style:font-size-asian="12pt" style:font-name-complex="Arial1" style:font-size-complex="12pt"/>
    </style:style>
    <style:style style:name="T62" style:family="text">
      <style:text-properties style:font-name="Arial1" fo:font-size="12pt" officeooo:rsid="001fcbed" style:font-size-asian="12pt" style:font-name-complex="Arial1" style:font-size-complex="12pt"/>
    </style:style>
    <style:style style:name="T63" style:family="text">
      <style:text-properties style:font-name="Arial1" fo:font-size="12pt" fo:font-weight="bold" officeooo:rsid="001cb4a9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Arial1" fo:font-size="12pt" fo:font-weight="normal" officeooo:rsid="001cb4a9" style:font-size-asian="12pt" style:font-weight-asian="normal" style:font-name-complex="Arial1" style:font-size-complex="12pt" style:font-weight-complex="normal"/>
    </style:style>
    <style:style style:name="T66" style:family="text">
      <style:text-properties style:font-name="Arial1" fo:font-size="12pt" fo:font-weight="normal" officeooo:rsid="002183ea" style:font-size-asian="12pt" style:font-weight-asian="normal" style:font-name-complex="Arial1" style:font-size-complex="12pt" style:font-weight-complex="normal"/>
    </style:style>
    <style:style style:name="T67" style:family="text">
      <style:text-properties style:font-name="Arial1" fo:font-size="12pt" fo:font-weight="normal" officeooo:rsid="003617e7" style:font-size-asian="12pt" style:font-weight-asian="normal" style:font-name-complex="Arial1" style:font-size-complex="12pt" style:font-weight-complex="normal"/>
    </style:style>
    <style:style style:name="T68" style:family="text">
      <style:text-properties style:font-name="Arial1" fo:font-size="11pt" fo:font-weight="bold" style:font-size-asian="11pt" style:font-weight-asian="bold" style:font-size-complex="11pt"/>
    </style:style>
    <style:style style:name="T6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0" style:family="text">
      <style:text-properties style:font-name="Arial1" fo:font-size="11pt" fo:font-weight="bold" officeooo:rsid="003617e7" style:font-size-asian="11pt" style:font-weight-asian="bold" style:font-size-complex="11pt" style:font-weight-complex="bold"/>
    </style:style>
    <style:style style:name="T71" style:family="text">
      <style:text-properties style:font-name="Arial1" fo:font-size="11pt" fo:font-weight="bold" officeooo:rsid="002d6146" style:font-size-asian="11pt" style:font-weight-asian="bold" style:font-size-complex="11pt"/>
    </style:style>
    <style:style style:name="T72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73" style:family="text">
      <style:text-properties style:font-name="Arial1" fo:font-size="11pt" fo:font-weight="bold" officeooo:rsid="002468e1" style:font-size-asian="11pt" style:font-weight-asian="bold" style:font-name-complex="Times New Roman" style:font-size-complex="11pt" style:font-weight-complex="bold"/>
    </style:style>
    <style:style style:name="T74" style:family="text">
      <style:text-properties style:font-name="Arial1" fo:font-size="11pt" fo:font-weight="bold" officeooo:rsid="002b90ff" style:font-size-asian="11pt" style:font-weight-asian="bold" style:font-name-complex="Times New Roman" style:font-size-complex="11pt" style:font-weight-complex="bold"/>
    </style:style>
    <style:style style:name="T75" style:family="text">
      <style:text-properties style:font-name="Arial1" fo:font-size="11pt" fo:font-weight="bold" officeooo:rsid="0017be51" style:font-size-asian="11pt" style:font-weight-asian="bold" style:font-name-complex="Times New Roman" style:font-size-complex="11pt" style:font-weight-complex="bold"/>
    </style:style>
    <style:style style:name="T76" style:family="text">
      <style:text-properties style:font-name="Arial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7" style:family="text">
      <style:text-properties style:font-name="Arial1" fo:font-size="11pt" fo:font-style="normal" fo:font-weight="bold" officeooo:rsid="002468e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8" style:family="text">
      <style:text-properties style:font-name="Arial1" fo:font-size="11pt" fo:font-style="normal" fo:font-weight="bold" officeooo:rsid="0032636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9" style:family="text">
      <style:text-properties style:font-name="Arial1" fo:font-size="11pt" fo:font-style="normal" fo:font-weight="normal" officeooo:rsid="003b71d2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style:font-name="Arial1" fo:font-size="11pt" fo:font-style="normal" fo:font-weight="normal" officeooo:rsid="003617e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style:font-name="Arial1" fo:font-size="11pt" style:font-size-asian="11pt" style:font-name-complex="Times New Roman" style:font-size-complex="11pt"/>
    </style:style>
    <style:style style:name="T82" style:family="text"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83" style:family="text">
      <style:text-properties style:font-name="Arial1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84" style:family="text">
      <style:text-properties style:font-name="Arial1" fo:font-size="11pt" fo:font-weight="normal" officeooo:rsid="003617e7" style:font-name-asian="Arial" style:font-size-asian="11pt" style:font-weight-asian="normal" style:font-name-complex="Times New Roman" style:font-size-complex="11pt" style:font-weight-complex="normal"/>
    </style:style>
    <style:style style:name="T85" style:family="text">
      <style:text-properties style:font-name="Arial1" fo:font-size="11pt" fo:font-weight="normal" officeooo:rsid="0016b11c" style:font-name-asian="Arial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language="pl" fo:country="PL" fo:font-weight="bold" style:font-weight-asian="bold"/>
    </style:style>
    <style:style style:name="T87" style:family="text">
      <style:text-properties fo:language="pl" fo:country="PL" fo:font-weight="bold" style:font-weight-asian="bold" style:font-weight-complex="bold"/>
    </style:style>
    <style:style style:name="T88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89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90" style:family="text">
      <style:text-properties fo:language="pl" fo:country="PL" fo:font-style="normal" style:text-underline-style="none" fo:font-weight="normal" style:font-style-asian="normal" style:font-weight-asian="normal"/>
    </style:style>
    <style:style style:name="T91" style:family="text">
      <style:text-properties fo:language="pl" fo:country="PL" fo:font-style="normal" style:text-underline-style="none" fo:font-weight="bold" style:font-name-asian="Times New Roman" style:font-style-asian="normal" style:font-weight-asian="bold" style:font-name-complex="Times New Roman" style:font-weight-complex="bold"/>
    </style:style>
    <style:style style:name="T92" style:family="text">
      <style:text-properties fo:language="pl" fo:country="PL" fo:font-weight="normal" style:font-weight-asian="normal" style:font-weight-complex="normal"/>
    </style:style>
    <style:style style:name="T93" style:family="text">
      <style:text-properties officeooo:rsid="002cb13c"/>
    </style:style>
    <style:style style:name="T94" style:family="text">
      <style:text-properties officeooo:rsid="003617e7"/>
    </style:style>
    <style:style style:name="T95" style:family="text">
      <style:text-properties officeooo:rsid="00367d89"/>
    </style:style>
    <style:style style:name="T96" style:family="text">
      <style:text-properties officeooo:rsid="003b71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55">Sprawa:</text:span><text:span text:style-name="T56"> </text:span><text:bookmark text:name="nadZnak_input"/><text:span text:style-name="T56">ZWWŚiGN.6840.00002.2021.SA54 </text:span><text:span text:style-name="T57"><text:tab/><text:tab/><text:tab/><text:tab/><text:tab/><text:tab/><text:tab/><text:tab/><text:tab/></text:span><text:span text:style-name="T58">Ornontowice,</text:span><text:span text:style-name="T59"> </text:span><text:span text:style-name="T58">dnia…………………</text:span></text:p>
      <text:p text:style-name="P48">Dokument:<text:bookmark text:name="nadZnak_input1"/> <text:bookmark text:name="komNr_input"/><text:span text:style-name="T47">ZWWŚiGN.ZD.00288.2021 </text:span></text:p>
      <text:p text:style-name="P22"/>
      <text:p text:style-name="P21"/>
      <text:p text:style-name="P25"><text:span text:style-name="T60"><text:tab/>Wójt Gminy Ornontowice, działając zgodnie z art. 3</text:span><text:span text:style-name="T61">8</text:span><text:span text:style-name="T60"> </text:span><text:span text:style-name="T62">ust. 2 </text:span><text:span text:style-name="T64">Ustawy z dnia 21 sierpnia 1997 roku o gospodarce nieruchomościami <text:line-break/>(tekst jednolity: Dziennik Ustaw z 2020 roku, pozycja </text:span><text:span text:style-name="T66">1990, 11, 234</text:span><text:span text:style-name="T64">), </text:span><text:span text:style-name="T65">ogłasza </text:span><text:span text:style-name="T63">I przetarg ustny <text:line-break/></text:span><text:span text:style-name="T65">na sprzedaż prawa </text:span><text:span text:style-name="T67">własności</text:span><text:span text:style-name="T65"> nieruchomości gruntow</text:span><text:span text:style-name="T67">ej</text:span><text:span text:style-name="T30"> usytuowan</text:span><text:span text:style-name="T31">ej</text:span><text:span text:style-name="T30"> w Ornontowicach.</text:span>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8">Oznaczenie nieruchomości (numer dział<text:span text:style-name="T52">ki</text:span>)</text:p>
            <text:p text:style-name="P14"/>
          </table:table-cell>
          <table:table-cell table:style-name="Tabela2.B1" office:value-type="string">
            <text:p text:style-name="P15">Nieruchomość<text:span text:style-name="T94"> </text:span>gruntow<text:span text:style-name="T94">a </text:span>składając<text:span text:style-name="T95">a</text:span> się z działki oznaczonej ewidencyjnym numerem: 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6"><text:span text:style-name="T74">3572</text:span><text:span text:style-name="T75">/</text:span><text:span text:style-name="T74">171</text:span></text:p>
          </table:table-cell>
        </table:table-row>
        <table:table-row table:style-name="Tabela2.2">
          <table:table-cell table:style-name="Tabela2.A3" office:value-type="string">
            <text:p text:style-name="P8"><text:s/>Księga Wieczysta</text:p>
          </table:table-cell>
          <table:table-cell table:style-name="Tabela2.B2" office:value-type="string">
            <text:p text:style-name="P4"><text:span text:style-name="T24"><text:s/></text:span><text:span text:style-name="T25">KA1M/0006</text:span><text:span text:style-name="T26">3945/9</text:span><text:span text:style-name="T81">, Sąd Rejonowy w Mikołowie</text:span></text:p>
          </table:table-cell>
        </table:table-row>
        <table:table-row table:style-name="Tabela2.2">
          <table:table-cell table:style-name="Tabela2.A3" office:value-type="string">
            <text:p text:style-name="P8">Powierzchnia nieruchomości gruntowej</text:p>
          </table:table-cell>
          <table:table-cell table:style-name="Tabela2.B2" office:value-type="string">
            <text:p text:style-name="P4"><text:span text:style-name="T17">0,0092</text:span><text:span text:style-name="T16"> </text:span><text:span text:style-name="T15">ha</text:span></text:p>
          </table:table-cell>
        </table:table-row>
        <table:table-row table:style-name="Tabela2.2">
          <table:table-cell table:style-name="Tabela2.A3" office:value-type="string">
            <text:p text:style-name="P8">Opis nieruchomości</text:p>
          </table:table-cell>
          <table:table-cell table:style-name="Tabela2.B2" office:value-type="string">
            <text:p text:style-name="P19">Niezabudowana działka <text:span text:style-name="T93">ma średnio korzystny kształt, nachylenie terenu płaskie. Otoczenie nieruchomości stanowią tereny mieszkaniowe. Działka ma niepełne uzbrojenie.</text:span></text:p>
          </table:table-cell>
        </table:table-row>
        <table:table-row table:style-name="Tabela2.2">
          <table:table-cell table:style-name="Tabela2.A3" office:value-type="string">
            <text:p text:style-name="P8">Położenie nieruchomości</text:p>
          </table:table-cell>
          <table:table-cell table:style-name="Tabela2.B2" office:value-type="string">
            <text:p text:style-name="P4"><text:span text:style-name="T68">ul. </text:span><text:span text:style-name="T71">Leśna</text:span><text:span text:style-name="T68"> w Ornontowicach</text:span></text:p>
          </table:table-cell>
        </table:table-row>
        <table:table-row table:style-name="Tabela2.2">
          <table:table-cell table:style-name="Tabela2.A3" office:value-type="string">
            <text:p text:style-name="P8">Przeznaczenie w <text:s/>Miejscowym planie zagospodarowania przestrzennego</text:p>
          </table:table-cell>
          <table:table-cell table:style-name="Tabela2.B2" office:value-type="string">
            <text:p text:style-name="P49"><text:span text:style-name="T40">80</text:span><text:span text:style-name="T39"> MN</text:span></text:p>
            <text:p text:style-name="P36">Podstawowe przeznaczenie terenu: zabudowa mieszkaniowa jednorodzinna wraz z przynależnym zagospodarowaniem terenu.</text:p>
            <text:p text:style-name="P37">Dopuszczenia:</text:p>
            <text:p text:style-name="P38"><text:span text:style-name="T92">a) </text:span><text:span text:style-name="T89">w</text:span><text:span text:style-name="T88"> granicach każdej działki budowlanej, położonej w granicach terenów MN, możliwość prowadzenia nieuciążliwej działalności gospodarczej między innymi takiej jak gabinety lekarskie, biura, kancelarie prawne, pracownie projektowe, z zastrzeżeniem, iż wielkość działki budowlanej będzie gwarantować obsługę funkcji dopuszczonych, w zakresie dojazdów, dostaw, miejsc parkingowych, składowania odpadów oraz zachowania parametrów zabudowy jak dla przeznaczenia podstawowego,</text:span></text:p>
            <text:p text:style-name="P53"><text:span text:style-name="T29">b) </text:span><text:span text:style-name="T28">lokalizacji drugiego budynku mieszkalnego MN pod warunkiem, iż powierzchnia działki budowlanej będzie co najmniej dwukrotnie większa od odpowiednich podanych powierzchni minimalnych dla nowo wydzielanych działek oraz spełnione </text:span><text:soft-page-break/><text:span text:style-name="T28">będą pozostałe ustalenia obowiązujące dla przeznaczeń MN,</text:span></text:p>
            <text:p text:style-name="P54"><text:span text:style-name="T29">c)</text:span><text:span text:style-name="T27"> </text:span><text:span text:style-name="T28">utrzymania istniejących wolnostojących obiektów usługowych,</text:span></text:p>
            <text:p text:style-name="P38"><text:span text:style-name="T92">d)</text:span><text:span text:style-name="T86"> </text:span><text:span text:style-name="T88">gospodarstw rolnych zgodnie z obowiązującymi przepisami z zakresu ustroju rolnego,</text:span></text:p>
            <text:p text:style-name="P39"><text:span text:style-name="T38">e)</text:span><text:span text:style-name="T37"> </text:span><text:span text:style-name="T38">upraw ogrodniczych i upraw sadowniczych.</text:span></text:p>
            <text:p text:style-name="P42">f) lokalizacji zabudowy w granicy działki. </text:p>
            <text:p text:style-name="P40"/>
            <text:p text:style-name="P41">8 KDL</text:p>
            <text:p text:style-name="P43"><text:span text:style-name="T32">Podstawowe przeznaczenie terenu: tereny </text:span><text:span text:style-name="T33">komunikacji dróg publicznych głównych, tereny komunikacji dróg publicznych zbiorczych, tereny komunikacji dróg publicznych lokalnych, tereny komunikacji dróg publicznych dojazdowych, tereny komunikacji dróg publicznych ciągów pieszo – jezdnych wraz z przynależnym zagospodarowaniem terenu.</text:span></text:p>
            <text:p text:style-name="P44">Dopuszczenia:</text:p>
            <text:p text:style-name="P44">a) uzupełniających przeznaczeń lub sposobów zagospodarowania – budowle dopuszczone w trybie przepisów o drogach, zieleń towarzysząca budowlom, w tym zieleń izolacyjna, elementy uzbrojenia i wyposażenia technicznego,</text:p>
            <text:p text:style-name="P44">b) realizacja infrastruktury technicznej związanej z obsługą zagospodarowania terenu wraz z zagwarantowaniem dojazdu,</text:p>
            <text:p text:style-name="P44">c) miejsca parkingowe wzdłuż dróg kategorii KDL, KDD, KDZ.</text:p>
          </table:table-cell>
        </table:table-row>
        <table:table-row table:style-name="Tabela2.2">
          <table:table-cell table:style-name="Tabela2.A3" office:value-type="string">
            <text:p text:style-name="P9">Termin zagospodarowania nieruchomości </text:p>
          </table:table-cell>
          <table:table-cell table:style-name="Tabela2.B2" office:value-type="string">
            <text:p text:style-name="P17">Nieruchomość zbywana z chwilą przejęcia przez nabywcę może być użytkowana w sposób dotychczasowy.</text:p>
          </table:table-cell>
        </table:table-row>
        <table:table-row table:style-name="Tabela2.2">
          <table:table-cell table:style-name="Tabela2.A3" table:number-rows-spanned="2" office:value-type="string">
            <text:p text:style-name="P16"><text:span text:style-name="T53">Cena </text:span><text:span text:style-name="T54">wywoławcza</text:span><text:span text:style-name="T53"> </text:span></text:p>
          </table:table-cell>
          <table:table-cell table:style-name="Tabela2.B2" office:value-type="string">
            <text:p text:style-name="P7"><text:span text:style-name="T18">6</text:span><text:span text:style-name="T19">.</text:span><text:span text:style-name="T18">000,00</text:span><text:span text:style-name="T19"> zł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">Do ceny uzyskanej w przetargu doliczony zostanie 23% podatek VAT</text:p>
            <text:p text:style-name="P14">Cena nabycia płatna jest przed podpisaniem umowy notarialnej, najpóźniej dzień przed zawarciem tej umowy. </text:p>
          </table:table-cell>
        </table:table-row>
        <table:table-row table:style-name="Tabela2.2">
          <table:table-cell table:style-name="Tabela2.A3" office:value-type="string">
            <text:p text:style-name="P11">Ciężary i ograniczenia ciążące na nieruchomościach</text:p>
          </table:table-cell>
          <table:table-cell table:style-name="Tabela2.B2" office:value-type="string">
            <text:p text:style-name="P27"><text:span text:style-name="T76">Księga wieczysta nr KA1M/0006</text:span><text:span text:style-name="T78">3945/9</text:span></text:p>
            <text:p text:style-name="P32"><text:span text:style-name="T49">Dział III: </text:span><text:span text:style-name="T51">Prawo drogi opisane w par. 8 pkt umowy, na podstawie wniosku z dnia 27 czerwca 1969 r. nr 4805/62 wpisano dnia 13 października 1962 r. </text:span></text:p>
            <text:p text:style-name="P32"><text:span text:style-name="T49">Dział IV:</text:span><text:span text:style-name="T50"> wolny od wpisów.</text:span></text:p>
            <text:p text:style-name="P33"/>
            <text:p text:style-name="P51"><text:span text:style-name="T79">W</text:span><text:span text:style-name="T80"> chwili sprzedaży zostanie dokonany </text:span><text:span text:style-name="T79">w księdze wieczystej </text:span><text:span text:style-name="T80">wpis dotycząc</text:span><text:span text:style-name="T79">y </text:span><text:span text:style-name="T80">bezpłatnej służebności przesyłu dla sieci wodociągowej, będącej własnością Gminy, </text:span><text:span text:style-name="T79">przebiegającej przez</text:span><text:span text:style-name="T80"> </text:span><text:span text:style-name="T79">działkę nr 3572/171 wraz z możliwością wejścia w teren <text:line-break/>w przypadku wystąpienia awarii sieci. </text:span></text:p>
          </table:table-cell>
        </table:table-row>
        <table:table-row table:style-name="Tabela2.2">
          <table:table-cell table:style-name="Tabela2.A3" office:value-type="string">
            <text:p text:style-name="P10">Termin i miejsce przetargu</text:p>
          </table:table-cell>
          <table:table-cell table:style-name="Tabela2.B2" office:value-type="string">
            <text:p text:style-name="P4"><text:span text:style-name="T41">Przetarg przeprowadzony zostanie </text:span><text:span text:style-name="T42">w dniu </text:span><text:span text:style-name="T46">5 lipca</text:span><text:span text:style-name="T43"> </text:span><text:span text:style-name="T44">2021</text:span><text:span text:style-name="T45"> </text:span><text:span text:style-name="T42">roku</text:span><text:span text:style-name="T41"> w Urzędzie Gminy Ornontowice przy <text:line-break/>ul. Zwycięstwa 26a (sala 301)</text:span></text:p>
          </table:table-cell>
        </table:table-row>
        <table:table-row table:style-name="Tabela2.2">
          <table:table-cell table:style-name="Tabela2.A3" office:value-type="string">
            <text:p text:style-name="P10">Godzina przetargu</text:p>
          </table:table-cell>
          <table:table-cell table:style-name="Tabela2.B2" office:value-type="string">
            <text:p text:style-name="P23">10.00</text:p>
          </table:table-cell>
        </table:table-row>
        <table:table-row table:style-name="Tabela2.2">
          <table:table-cell table:style-name="Tabela2.A3" office:value-type="string">
            <text:p text:style-name="P13">Kwota wadiu<text:span text:style-name="T95">m</text:span></text:p>
          </table:table-cell>
          <table:table-cell table:style-name="Tabela2.B2" office:value-type="string">
            <text:list xml:id="list1561857437" text:style-name="L1">
              <text:list-header>
                <text:p text:style-name="P52"><text:span text:style-name="T20">60</text:span><text:span text:style-name="T21">0,00 zł</text:span></text:p>
              </text:list-header>
            </text:list>
          </table:table-cell>
        </table:table-row>
        <text:soft-page-break/>
        <table:table-row table:style-name="Tabela2.2">
          <table:table-cell table:style-name="Tabela2.A3" office:value-type="string">
            <text:p text:style-name="P10">Wadium oraz warunki uczestnictwa <text:line-break/>w przetargu</text:p>
          </table:table-cell>
          <table:table-cell table:style-name="Tabela2.B2" office:value-type="string">
            <text:p text:style-name="P24"><text:span text:style-name="T13">Wadium należy wpłacić w pieniądzu na konto depozytowe Urzędu Gminy Ornontowice <text:s/>nr 28 8454 1053 2001 0011 0695 0009</text:span><text:span text:style-name="T8"> w taki sposób, aby najpóźniej na </text:span><text:span text:style-name="T14">7</text:span><text:span text:style-name="T13"> dni</text:span><text:span text:style-name="T8"> przed dniem, w którym odbywa się przetarg, tj. w dniu </text:span><text:span text:style-name="T23">28 czerwca</text:span><text:span text:style-name="T22"> </text:span><text:span text:style-name="T8">20</text:span><text:span text:style-name="T10">2</text:span><text:span text:style-name="T9">1</text:span><text:span text:style-name="T11"> </text:span><text:span text:style-name="T8">r., było zaksięgowane na koncie Gminy</text:span><text:span text:style-name="T7">. </text:span><text:span text:style-name="T8">Do przetargu dopuszczone zostaną tylko osoby, które prawidłowo dokonały wpłaty wadium. </text:span><text:span text:style-name="T6"><text:s/></text:span></text:p>
            <text:p text:style-name="P18"><text:span text:style-name="T5">Przy wpłacie wadium </text:span><text:span text:style-name="T4">poprzez polecenie przelewu z rachunków prowadzonych w innych bankach w systemie płatności natychmiastowych BlueCash, należy wziąć pod uwagę iż w banku obsługującym tut. Urząd realizowane są przez całą dobę, za wyjątkiem godzin:</text:span></text:p>
            <text:p text:style-name="P45"><text:span text:style-name="T36">1) </text:span><text:span text:style-name="T5">w dni robocze od godz. 18.00 do 20.00,</text:span></text:p>
            <text:p text:style-name="P46"><text:span text:style-name="T35">2) </text:span><text:span text:style-name="T4">w ostatnim dniu roboczym miesiąca kalendarzowego - od godz. 18.00 do 24.00,</text:span></text:p>
            <text:p text:style-name="P45"><text:span text:style-name="T36">3) </text:span><text:span text:style-name="T5">w ostatnim dniu roboczym roku kalendarzowego - od godz. 12.00 wskazanego dnia do godz. 00.00 pierwszego dnia roboczego następnego roku kalendarzowego.</text:span></text:p>
            <text:p text:style-name="P3">------------------------------------------------------------------------------------------------------------------------</text:p>
            <text:p text:style-name="P34">Osoby fizyczne <text:span text:style-name="T34">i prawne </text:span>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. Osoby reprezentujące dopuszczonego do licytacji uczestnika przetargu, winny okazać komisji przetargowej pełnomocnictwo spisane przed notariuszem. W przypadku jeżeli w przetargu uczestniczy tylko jeden z małżonków,<text:line-break/>a w małżeństwie nie ustanowiono ustroju rozdzielności majątkowej, uczestniczący w przetargu małżonek winien okazać komisji przetargowej pisemne pełnomocnictwo współmałżonka. </text:p>
            <text:p text:style-name="P34"><text:span text:style-name="T34">Ponadto o</text:span>soby prawne <text:span text:style-name="T34">z</text:span>obowiązane są również przedłożyć komisji przetargowej aktualny wypis z właściwego rejestru oraz stosowne pełnomocnictwa do reprezentacji podmiotu.</text:p>
            <text:p text:style-name="P26"><text:span text:style-name="T6">Koszty notarialne i sądowe związane z zawarciem umowy sprzedaży ponosi nabywca. Jeżeli osoba ustalona jako nabywca </text:span><text:span text:style-name="Emphasis"><text:span text:style-name="T12">nieruchomości</text:span></text:span><text:span text:style-name="T6"> nie przystąpi bez usprawiedliwienia do zawarcia umowy w miejscu i w terminie podanych w zawiadomieniu (o miejscu i terminie zawarcia umowy sprzedaży), organizator przetargu może odstąpić od zawarcia umowy, a wpłacone wadium nie podlega zwrotowi i ulega przepadkowi na rzecz Gminy Ornontowice. Osoba wygrywająca przetarg zobowiązana jest do wpłaty należnej Gminie Ornontowice kwoty w taki sposób, aby najpóźniej na dzień przed podpisaniem aktu notarialnego wpłata była zaksięgowana na koncie Gminy. Wójt Gminy Ornontowice zastrzega sobie prawo odwołania przetargu z uzasadnionych przyczyn.</text:span></text:p>
            <text:p text:style-name="P28"><text:span text:style-name="T1">Do nabycia nieruchomości przez cudzoziemca zastosowanie mają przepisy ustawy z dnia 24 marca 1920r. <text:line-break/>o nabywaniu nieruchomości przez cudzoziemców (t.j <text:s/>Dz. U. z 201</text:span><text:span text:style-name="T2">7</text:span><text:span text:style-name="T1"> r. </text:span><text:span text:style-name="T3">p</text:span><text:span text:style-name="T1">oz. </text:span><text:span text:style-name="T2">2278</text:span><text:span text:style-name="T1">).</text:span></text:p>
          </table:table-cell>
        </table:table-row>
        <table:table-row table:style-name="Tabela2.2">
          <table:table-cell table:style-name="Tabela2.A3" office:value-type="string">
            <text:p text:style-name="P30">Postąpienie</text:p>
          </table:table-cell>
          <table:table-cell table:style-name="Tabela2.B2" office:value-type="string">
            <text:p text:style-name="P29">Przetarg odbywa się w formie stopniowania stawki tzw. postąpienia z tym, że postąpienie nie może wynosić mniej niż 1% ceny wywoławczej, z zaokrągleniem w górę do pełnych dziesiątek złotych.</text:p>
          </table:table-cell>
        </table:table-row>
        <table:table-row table:style-name="Tabela2.2">
          <table:table-cell table:style-name="Tabela2.A3" office:value-type="string">
            <text:p text:style-name="P8">Forma władania</text:p>
          </table:table-cell>
          <table:table-cell table:style-name="Tabela2.B2" office:value-type="string">
            <text:p text:style-name="P4"><text:span text:style-name="T69">Prawo <text:s/></text:span><text:span text:style-name="T70">własności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/>
            <text:p text:style-name="P31"/>
            <text:p text:style-name="P35"><text:soft-page-break/><text:span text:style-name="T82">Zgodnie z art. 35 ust. 2 </text:span><text:span text:style-name="T83">ustawy z dnia 21 sierpnia 1997 r. o gospodarce nieruchomościami wykaz nieruchomości przeznaczonych do sprzedaży został podany do publicznej wiadomości w dniu </text:span><text:span text:style-name="T84">10 marca</text:span><text:span text:style-name="T83"> 20</text:span><text:span text:style-name="T85">2</text:span><text:span text:style-name="T84">1</text:span><text:span text:style-name="T83"> r. Termin do złożenia wniosku o pierwszeństwo nabycia upłynął w dniu </text:span><text:span text:style-name="T84">21 kwietnia </text:span><text:span text:style-name="T83">20</text:span><text:span text:style-name="T85">2</text:span><text:span text:style-name="T84">1 </text:span><text:span text:style-name="T83">r., wniosków nie złożono. <text:s/></text:span></text:p>
          </table:table-cell>
        </table:table-row>
        <table:table-row table:style-name="Tabela3.1">
          <table:table-cell table:style-name="Tabela3.A2" office:value-type="string">
            <text:p text:style-name="P12">Regulamin przetargu oraz druki oświadczeń dostępne są w Urzęd<text:span text:style-name="T48">zie </text:span>Gminy. </text:p>
            <text:p text:style-name="P5"><text:span text:style-name="T72">Szczegółowych informacji na temat przetargu oraz możliwości oględzin nieruchomości udzielają pracownicy <text:line-break/>Wydziału Środowiska i Gospodarki </text:span><text:span text:style-name="T73">Nieruchomościami</text:span><text:span text:style-name="T72"> w godzinach pracy Urzędu Gminy oraz pod numerem telefonu </text:span><text:span text:style-name="T76">(032) 33 06 2</text:span><text:span text:style-name="T77">41</text:span><text:span text:style-name="T76">.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xx" style:country-asian="none" style:font-name-complex="Arial" style:font-family-complex="Arial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3T13:31:53.964000000</meta:creation-date>
    <dc:date>2021-06-01T12:16:58.571000000</dc:date>
    <meta:editing-duration>PT10H8M35S</meta:editing-duration>
    <meta:editing-cycles>67</meta:editing-cycles>
    <meta:generator>LibreOffice/7.0.2.2$Windows_X86_64 LibreOffice_project/8349ace3c3162073abd90d81fd06dcfb6b36b994</meta:generator>
    <meta:print-date>2021-06-01T12:17:08.841000000</meta:print-date>
    <meta:document-statistic meta:table-count="2" meta:image-count="0" meta:object-count="0" meta:page-count="4" meta:paragraph-count="65" meta:word-count="973" meta:character-count="7507" meta:non-whitespace-character-count="6560"/>
  </office:meta>
</office:document-meta>
</file>