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53cm" fo:margin-left="-0.191cm" fo:margin-top="0cm" fo:margin-bottom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986cm"/>
    </style:style>
    <style:style style:name="Tabela1.E" style:family="table-column">
      <style:table-column-properties style:column-width="2.318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3.016cm"/>
    </style:style>
    <style:style style:name="Tabela1.H" style:family="table-column">
      <style:table-column-properties style:column-width="6.8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773cm" fo:keep-together="auto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1.H3" style:family="table-cell">
      <style:table-cell-properties style:vertical-align="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rsid="00311f8f" officeooo:paragraph-rsid="00311f8f"/>
    </style:style>
    <style:style style:name="P3" style:family="paragraph" style:parent-style-name="Standard">
      <style:paragraph-properties fo:text-align="start" style:justify-single-word="false"/>
      <style:text-properties style:use-window-font-color="true" officeooo:rsid="00311f8f" officeooo:paragraph-rsid="00311f8f"/>
    </style:style>
    <style:style style:name="P4" style:family="paragraph" style:parent-style-name="Standard">
      <style:paragraph-properties>
        <style:tab-stops/>
      </style:paragraph-properties>
      <style:text-properties style:use-window-font-color="true"/>
    </style:style>
    <style:style style:name="P5" style:family="paragraph" style:parent-style-name="Standard">
      <style:paragraph-properties>
        <style:tab-stops/>
      </style:paragraph-properties>
      <style:text-properties style:use-window-font-color="true" officeooo:paragraph-rsid="00392a7a"/>
    </style:style>
    <style:style style:name="P6" style:family="paragraph" style:parent-style-name="Standard">
      <style:paragraph-properties>
        <style:tab-stops/>
      </style:paragraph-properties>
      <style:text-properties style:use-window-font-color="true" officeooo:rsid="00392a7a" officeooo:paragraph-rsid="00392a7a"/>
    </style:style>
    <style:style style:name="P7" style:family="paragraph" style:parent-style-name="Standard">
      <style:paragraph-properties>
        <style:tab-stops/>
      </style:paragraph-properties>
      <style:text-properties style:use-window-font-color="true" officeooo:rsid="0039b495" officeooo:paragraph-rsid="0039b495"/>
    </style:style>
    <style:style style:name="P8" style:family="paragraph" style:parent-style-name="Standard">
      <style:paragraph-properties>
        <style:tab-stops/>
      </style:paragraph-properties>
      <style:text-properties style:use-window-font-color="true" style:text-position="super 58%" officeooo:rsid="003b4e38" officeooo:paragraph-rsid="003b4e38"/>
    </style:style>
    <style:style style:name="P9" style:family="paragraph" style:parent-style-name="Standard">
      <style:paragraph-properties>
        <style:tab-stops/>
      </style:paragraph-properties>
      <style:text-properties officeooo:rsid="0033ee1d" officeooo:paragraph-rsid="0033ee1d"/>
    </style:style>
    <style:style style:name="P10" style:family="paragraph" style:parent-style-name="Standard">
      <style:paragraph-properties>
        <style:tab-stops/>
      </style:paragraph-properties>
      <style:text-properties officeooo:rsid="0033ee1d" officeooo:paragraph-rsid="003b4e38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03f9a0" officeooo:paragraph-rsid="0033ee1d" style:font-name-asian="Times New Roman" style:font-size-asian="12pt" style:language-asian="pl" style:country-asian="PL" style:font-name-complex="Times New Roman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officeooo:paragraph-rsid="00361901"/>
    </style:style>
    <style:style style:name="P13" style:family="paragraph" style:parent-style-name="Standard">
      <style:paragraph-properties>
        <style:tab-stops/>
      </style:paragraph-properties>
      <style:text-properties officeooo:rsid="00392a7a" officeooo:paragraph-rsid="00392a7a"/>
    </style:style>
    <style:style style:name="P14" style:family="paragraph" style:parent-style-name="Standard">
      <style:paragraph-properties>
        <style:tab-stops/>
      </style:paragraph-properties>
      <style:text-properties officeooo:rsid="0039b495" officeooo:paragraph-rsid="0039b495"/>
    </style:style>
    <style:style style:name="P15" style:family="paragraph" style:parent-style-name="Standard">
      <style:paragraph-properties fo:margin-top="0cm" fo:margin-bottom="0.847cm" loext:contextual-spacing="false" fo:text-align="center" style:justify-single-word="false" fo:keep-with-next="always"/>
      <style:text-properties style:use-window-font-color="true" fo:font-weight="bold" style:font-weight-asian="bold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4cm" style:auto-text-indent="false"/>
      <style:text-properties style:use-window-font-color="tru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cm" style:auto-text-indent="false"/>
      <style:text-properties style:use-window-font-color="tru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4cm" style:auto-text-indent="false"/>
      <style:text-properties style:use-window-font-color="true" officeooo:paragraph-rsid="00329b94"/>
    </style:style>
    <style:style style:name="P19" style:family="paragraph" style:parent-style-name="Standard">
      <style:paragraph-properties>
        <style:tab-stops/>
      </style:paragraph-properties>
      <style:text-properties style:use-window-font-color="true" officeooo:rsid="003b4e38" officeooo:paragraph-rsid="003b4e38"/>
    </style:style>
    <style:style style:name="P20" style:family="paragraph" style:parent-style-name="Standard">
      <style:paragraph-properties>
        <style:tab-stops/>
      </style:paragraph-properties>
      <style:text-properties style:use-window-font-color="true" officeooo:rsid="003780de" officeooo:paragraph-rsid="003780de"/>
    </style:style>
    <style:style style:name="P21" style:family="paragraph" style:parent-style-name="Standard">
      <style:paragraph-properties>
        <style:tab-stops/>
      </style:paragraph-properties>
      <style:text-properties style:use-window-font-color="true" officeooo:rsid="003f04f1" officeooo:paragraph-rsid="003f04f1"/>
    </style:style>
    <style:style style:name="P22" style:family="paragraph" style:parent-style-name="Standard">
      <style:paragraph-properties>
        <style:tab-stops/>
      </style:paragraph-properties>
      <style:text-properties style:use-window-font-color="true" officeooo:rsid="00392a7a" officeooo:paragraph-rsid="003f356f"/>
    </style:style>
    <style:style style:name="P23" style:family="paragraph" style:parent-style-name="Standard">
      <style:paragraph-properties>
        <style:tab-stops/>
      </style:paragraph-properties>
      <style:text-properties style:use-window-font-color="true" officeooo:rsid="00392a7a" officeooo:paragraph-rsid="00392a7a"/>
    </style:style>
    <style:style style:name="P24" style:family="paragraph" style:parent-style-name="Standard">
      <style:paragraph-properties>
        <style:tab-stops/>
      </style:paragraph-properties>
      <style:text-properties style:use-window-font-color="true" officeooo:rsid="003f356f" officeooo:paragraph-rsid="003f356f"/>
    </style:style>
    <style:style style:name="P25" style:family="paragraph" style:parent-style-name="Standard">
      <style:paragraph-properties fo:line-height="115%" fo:text-align="justify" style:justify-single-word="false"/>
      <style:text-properties fo:font-size="10.5pt" officeooo:paragraph-rsid="0039b495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size="10.5pt" officeooo:paragraph-rsid="00345b41" style:font-size-asian="10.5pt" style:font-size-complex="10.5pt"/>
    </style:style>
    <style:style style:name="P27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0.5pt" officeooo:paragraph-rsid="0039b495" style:font-size-asian="10.5pt" style:font-name-complex="Times New Roman" style:font-size-complex="10.5pt"/>
    </style:style>
    <style:style style:name="P28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0.5pt" fo:font-weight="normal" officeooo:rsid="0039b495" officeooo:paragraph-rsid="0039b495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0.5pt" officeooo:paragraph-rsid="0039b495" style:font-size-asian="10.5pt" style:font-size-complex="10.5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0.5pt" officeooo:rsid="00345b41" officeooo:paragraph-rsid="00345b41" style:font-size-asian="10.5pt" style:font-size-complex="10.5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</style:style>
    <style:style style:name="T1" style:family="text">
      <style:text-properties officeooo:rsid="002652a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409ea1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style:font-name-asian="Times New Roman" style:font-size-asian="12pt" style:language-asian="pl" style:country-asian="PL" style:font-name-complex="Times New Roman" style:language-complex="ar" style:country-complex="SA"/>
    </style:style>
    <style:style style:name="T6" style:family="text">
      <style:text-properties style:text-position="0% 100%" fo:font-size="12pt" officeooo:rsid="0039b495" style:font-name-asian="Times New Roman" style:font-size-asian="12pt" style:language-asian="pl" style:country-asian="PL" style:font-name-complex="Times New Roman" style:language-complex="ar" style:country-complex="SA"/>
    </style:style>
    <style:style style:name="T7" style:family="text">
      <style:text-properties style:text-position="0% 100%" fo:font-size="12pt" officeooo:rsid="00409ea1" style:font-name-asian="Times New Roman" style:font-size-asian="12pt" style:language-asian="pl" style:country-asian="PL" style:language-complex="ar" style:country-complex="SA"/>
    </style:style>
    <style:style style:name="T8" style:family="text">
      <style:text-properties style:text-position="0% 100%" style:font-name="Times New Roman" fo:font-size="12pt" officeooo:rsid="0039b495" style:font-name-asian="Times New Roman" style:font-size-asian="12pt" style:language-asian="pl" style:country-asian="PL" style:font-name-complex="Times New Roman" style:font-size-complex="10.5pt" style:language-complex="ar" style:country-complex="SA"/>
    </style:style>
    <style:style style:name="T9" style:family="text">
      <style:text-properties style:text-position="0% 100%" style:font-name="Times New Roman" officeooo:rsid="0039b495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text-position="0% 100%" officeooo:rsid="003f356f"/>
    </style:style>
    <style:style style:name="T11" style:family="text">
      <style:text-properties style:text-position="0% 100%" officeooo:rsid="00409ea1"/>
    </style:style>
    <style:style style:name="T12" style:family="text">
      <style:text-properties style:text-position="0% 100%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style:text-position="0% 100%" officeooo:rsid="0039b495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text-position="0% 100%" officeooo:rsid="00409ea1" style:font-name-asian="Times New Roman" style:language-asian="pl" style:country-asian="PL" style:language-complex="ar" style:country-complex="S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2652a3"/>
    </style:style>
    <style:style style:name="T17" style:family="text">
      <style:text-properties style:use-window-font-color="true" officeooo:rsid="00329b94"/>
    </style:style>
    <style:style style:name="T18" style:family="text">
      <style:text-properties style:use-window-font-color="true" style:text-position="0% 100%" fo:font-size="12pt" officeooo:rsid="00345b41" style:font-name-asian="Times New Roman" style:font-size-asian="12pt" style:language-asian="pl" style:country-asian="PL" style:font-name-complex="Times New Roman" style:language-complex="ar" style:country-complex="SA"/>
    </style:style>
    <style:style style:name="T19" style:family="text">
      <style:text-properties style:use-window-font-color="true" style:text-position="0% 100%" fo:font-size="12pt" officeooo:rsid="0039b495" style:font-name-asian="Times New Roman" style:font-size-asian="12pt" style:language-asian="pl" style:country-asian="PL" style:font-name-complex="Times New Roman" style:language-complex="ar" style:country-complex="SA"/>
    </style:style>
    <style:style style:name="T20" style:family="text">
      <style:text-properties style:use-window-font-color="true" style:text-position="0% 100%" officeooo:rsid="0039b495" style:font-name-asian="Times New Roman" style:language-asian="pl" style:country-asian="PL" style:font-name-complex="Times New Roman" style:language-complex="ar" style:country-complex="SA"/>
    </style:style>
    <style:style style:name="T21" style:family="text">
      <style:text-properties style:use-window-font-color="true" style:text-position="0% 100%" officeooo:rsid="00345b41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style:use-window-font-color="true" officeooo:rsid="003b4e38"/>
    </style:style>
    <style:style style:name="T23" style:family="text">
      <style:text-properties style:use-window-font-color="true" style:font-name="Times New Roman" fo:font-size="10.5pt" style:font-size-asian="10.5pt" style:font-size-complex="10.5pt"/>
    </style:style>
    <style:style style:name="T24" style:family="text">
      <style:text-properties style:use-window-font-color="true" style:font-name="Times New Roman" fo:font-size="10.5pt" officeooo:rsid="00345b41" style:font-size-asian="10.5pt" style:font-size-complex="10.5pt"/>
    </style:style>
    <style:style style:name="T25" style:family="text">
      <style:text-properties officeooo:rsid="0033ee1d"/>
    </style:style>
    <style:style style:name="T26" style:family="text">
      <style:text-properties fo:color="#000000" style:font-name="Times New Roman" fo:font-size="12pt" fo:font-weight="normal" officeooo:rsid="0003f9a0" style:font-name-asian="Times New Roman" style:font-size-asian="12pt" style:language-asian="pl" style:country-asian="P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font-size="12pt" fo:font-weight="normal" officeooo:rsid="00409ea1" style:font-name-asian="Times New Roman" style:font-size-asian="12pt" style:language-asian="pl" style:country-asian="P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font-size="10.5pt" fo:font-weight="normal" officeooo:rsid="0003f9a0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29" style:family="text">
      <style:text-properties fo:color="#000000" style:font-name="Times New Roman" fo:font-size="10.5pt" fo:font-weight="normal" officeooo:rsid="0039b495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0" style:family="text">
      <style:text-properties fo:color="#000000" style:font-name="Times New Roman" fo:font-size="10.5pt" fo:font-weight="normal" officeooo:rsid="00409ea1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31" style:family="text">
      <style:text-properties fo:color="#000000" style:font-name="Times New Roman" fo:font-weight="normal" officeooo:rsid="0003f9a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Times New Roman" fo:font-weight="normal" officeooo:rsid="00409ea1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font-name="Times New Roman" fo:font-weight="normal" officeooo:rsid="0039b495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345b41"/>
    </style:style>
    <style:style style:name="T35" style:family="text">
      <style:text-properties fo:text-transform="uppercase" style:use-window-font-color="true" fo:font-weight="bold" officeooo:rsid="002652a3" style:font-weight-asian="bold"/>
    </style:style>
    <style:style style:name="T36" style:family="text">
      <style:text-properties officeooo:rsid="00361901"/>
    </style:style>
    <style:style style:name="T37" style:family="text">
      <style:text-properties officeooo:rsid="003780de"/>
    </style:style>
    <style:style style:name="T38" style:family="text">
      <style:text-properties officeooo:rsid="0039b495"/>
    </style:style>
    <style:style style:name="T39" style:family="text">
      <style:text-properties style:font-name="Times New Roman" fo:font-size="10.5pt" style:font-size-asian="10.5pt" style:font-name-complex="Times New Roman" style:font-size-complex="10.5pt"/>
    </style:style>
    <style:style style:name="T40" style:family="text">
      <style:text-properties style:font-name="Times New Roman" fo:font-size="10.5pt" officeooo:rsid="0039b495" style:font-size-asian="10.5pt" style:font-name-complex="Times New Roman" style:font-size-complex="10.5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officeooo:rsid="0039b495" style:font-name-complex="Times New Roman"/>
    </style:style>
    <style:style style:name="T43" style:family="text">
      <style:text-properties officeooo:rsid="003f04f1"/>
    </style:style>
    <style:style style:name="T44" style:family="text">
      <style:text-properties officeooo:rsid="003f356f"/>
    </style:style>
    <style:style style:name="T45" style:family="text">
      <style:text-properties officeooo:rsid="00409e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16">Załącznik do zarządzenia Nr </text:span><text:span text:style-name="T35"><text:s/>RZWO.0050.0232.2020</text:span><text:span text:style-name="T1"><text:line-break/></text:span><text:span text:style-name="T16">Wójta Gminy Ornontowice</text:span><text:span text:style-name="T1"><text:line-break/></text:span><text:span text:style-name="T16">z dnia </text:span><text:span text:style-name="T17">4 marca 2020</text:span><text:span text:style-name="T16"> r.</text:span></text:p>
      <text:p text:style-name="P2"><text:span text:style-name="T16">S</text:span><text:span text:style-name="T15">prawa: ZWRK.7021.00017.2020.KE19</text:span></text:p>
      <text:p text:style-name="P3">Dokument: ZWRK.ZD.00068.2020</text:p>
      <text:p text:style-name="P15">Wykaz o<text:span text:style-name="T43"> użyczenie</text:span></text:p>
      <text:p text:style-name="P16">nieruchomości stanowiących własność Gminy Ornontowice przeznaczonych do <text:span text:style-name="T36">bezpłatnego użyczenia</text:span> na okres 3 lat.</text:p>
      <text:p text:style-name="P18">Działając na podstawie art. 35 ust. 1 i 2 Ustawy o gospodarce nieruchomościami z dnia 21 sierpnia 1997 roku (Dz. U. z 2020 r. poz. 65) Wójt Gminy ogłasza co następuje:</text:p>
      <text:p text:style-name="P17">Z zasobu nieruchomości stanowiących własność Gminy Ornontowice przeznaczone zostaj<text:span text:style-name="T43">ą</text:span> do <text:span text:style-name="T37">bezpłatnego użyczenia</text:span> <text:span text:style-name="T37">nieruchomości gruntowe przy <text:s text:c="20"/>ul. Zwycięstwa 7b, ul. Słonecznej, ul. Klasztornej, ul. Akacjowej 1a i ul. Okrężnej 6</text:span> w Ornontowica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4">L.p.</text:p>
          </table:table-cell>
          <table:table-cell table:style-name="Tabela1.A1" office:value-type="string">
            <text:p text:style-name="P4">Oznaczenie nieruchomości</text:p>
          </table:table-cell>
          <table:table-cell table:style-name="Tabela1.A1" table:number-rows-spanned="2" office:value-type="string">
            <text:p text:style-name="P4">Pow.</text:p>
          </table:table-cell>
          <table:table-cell table:style-name="Tabela1.A1" table:number-rows-spanned="2" office:value-type="string">
            <text:p text:style-name="P4">Opis i położenie nieruchomości</text:p>
          </table:table-cell>
          <table:table-cell table:style-name="Tabela1.A1" table:number-rows-spanned="2" office:value-type="string">
            <text:p text:style-name="P4">Okres dzierżawy</text:p>
          </table:table-cell>
          <table:table-cell table:style-name="Tabela1.A1" table:number-rows-spanned="2" office:value-type="string">
            <text:p text:style-name="P4">Termin wnoszenia czynszu</text:p>
          </table:table-cell>
          <table:table-cell table:style-name="Tabela1.A1" table:number-rows-spanned="2" office:value-type="string">
            <text:p text:style-name="P4">Termin zagospodarowania nieruchomości </text:p>
          </table:table-cell>
          <table:table-cell table:style-name="Tabela1.H1" table:number-rows-spanned="2" office:value-type="string">
            <text:p text:style-name="P4">Przeznaczenie <text:span text:style-name="T34">i sposób jej zagospodarowania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"/>
            <text:p text:style-name="P4">Nr Dzi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4">1.</text:p>
          </table:table-cell>
          <table:table-cell table:style-name="Tabela1.B2" office:value-type="string">
            <text:p text:style-name="P20">1905/294</text:p>
            <text:p text:style-name="P21">1904/294</text:p>
          </table:table-cell>
          <table:table-cell table:style-name="Tabela1.B2" office:value-type="string">
            <text:p text:style-name="P8"><text:span text:style-name="T4">Parter: szatnia gospodarzy </text:span><text:span text:style-name="T10">o</text:span><text:span text:style-name="T4"> pow. 13,8 m</text:span>2<text:span text:style-name="T4">, natrysk w szatni o pow. 10,64 <text:s/>m</text:span>2<text:span text:style-name="T4">, szatnia gości o pow. 14,09 <text:s/>m</text:span>2<text:span text:style-name="T4">, natrysk w szatni o pow. 10,93 m</text:span>2.</text:p>
            <text:p text:style-name="P8"><text:span text:style-name="T4">I piętro: szatnia o pow. 14,75 <text:s text:c="2"/>m</text:span>2<text:span text:style-name="T4">, szatnia o pow. 15,34 </text:span><text:s/><text:span text:style-name="T4">m</text:span>2, <text:soft-page-break/><text:span text:style-name="T4">szatnia o pow.15,34 </text:span><text:s/><text:span text:style-name="T4">m</text:span>2<text:span text:style-name="T4">.</text:span></text:p>
            <text:p text:style-name="P8"><text:span text:style-name="T4">Korytarz na dole o pow. 33,43 <text:s/>m</text:span>2<text:span text:style-name="T4">, klatka schodowa o pow. 8,22</text:span> <text:s/><text:span text:style-name="T4">m</text:span>2, <text:span text:style-name="T4">korytarz na I piętrze o pow. 7,92 <text:s/>m</text:span>2<text:span text:style-name="T4">. Łączna pow. 144,46 <text:s/>m</text:span>2</text:p>
          </table:table-cell>
          <table:table-cell table:style-name="Tabela1.B2" office:value-type="string">
            <text:p text:style-name="P4"><text:span text:style-name="T25">Pomieszczenia takie jak szatnie, natryski, oraz korytarz znajdują się w budynku przy ul. Zwycięstwa 7b</text:span> w Ornontowicach.</text:p>
          </table:table-cell>
          <table:table-cell table:style-name="Tabela1.B2" office:value-type="string">
            <text:p text:style-name="P4">3 lata</text:p>
          </table:table-cell>
          <table:table-cell table:style-name="Tabela1.B2" office:value-type="string">
            <text:p text:style-name="P6">Nieodpłatne <text:span text:style-name="T44">użyczenie</text:span></text:p>
          </table:table-cell>
          <table:table-cell table:style-name="Tabela1.B2" office:value-type="string">
            <text:p text:style-name="P4">Do <text:s/>tygodnia od podpisania umowy.</text:p>
          </table:table-cell>
          <table:table-cell table:style-name="Tabela1.H3" office:value-type="string">
            <text:p text:style-name="P9"><text:span text:style-name="T15">Biorący w </text:span><text:span text:style-name="T22">użyczenie</text:span><text:span text:style-name="T15"> zobowiązuje się do </text:span><text:span text:style-name="T22">korzystania</text:span><text:span text:style-name="T15"> z pomieszczeń </text:span><text:span text:style-name="T22">podczas organizacji imprez sportowych, zajęć szkoleniowo-treningowych i organizacji zawodów sportowych w celu poprawy sprawności ruchowej mieszkańców gminy Ornontowice.</text:span></text:p>
          </table:table-cell>
        </table:table-row>
        <table:table-row table:style-name="Tabela1.1">
          <table:table-cell table:style-name="Tabela1.B2" office:value-type="string">
            <text:p text:style-name="P6">2.</text:p>
          </table:table-cell>
          <table:table-cell table:style-name="Tabela1.B2" office:value-type="string">
            <text:p text:style-name="P6">1943/294</text:p>
          </table:table-cell>
          <table:table-cell table:style-name="Tabela1.B2" office:value-type="string">
            <text:p text:style-name="P13">6892 m<text:span text:style-name="T2">2</text:span></text:p>
          </table:table-cell>
          <table:table-cell table:style-name="Tabela1.B2" office:value-type="string">
            <text:p text:style-name="P6">Boisko piłkarskie przy ul. Zwycięstwa</text:p>
          </table:table-cell>
          <table:table-cell table:style-name="Tabela1.B2" office:value-type="string">
            <text:p text:style-name="P6">3 lata</text:p>
          </table:table-cell>
          <table:table-cell table:style-name="Tabela1.B2" office:value-type="string">
            <text:p text:style-name="P22">Nieodpłatne <text:span text:style-name="T44">użyczenie</text:span></text:p>
          </table:table-cell>
          <table:table-cell table:style-name="Tabela1.B2" office:value-type="string">
            <text:p text:style-name="P5">Do <text:s/>tygodnia od podpisania umowy.</text:p>
          </table:table-cell>
          <table:table-cell table:style-name="Tabela1.H3" office:value-type="string">
            <text:p text:style-name="P19">Biorący w użyczenie zobowiązuje się do korzystania z boiska podczas organizacji imprez sportowych, zajęć szkoleniowo-treningowych i organizacji zawodów sportowych w celu poprawy sprawności ruchowej mieszkańców gminy Ornontowice.</text:p>
          </table:table-cell>
        </table:table-row>
        <table:table-row table:style-name="Tabela1.1">
          <table:table-cell table:style-name="Tabela1.B2" office:value-type="string">
            <text:p text:style-name="P6">3.</text:p>
          </table:table-cell>
          <table:table-cell table:style-name="Tabela1.B2" office:value-type="string">
            <text:p text:style-name="P6">1709/294</text:p>
            <text:p text:style-name="P6">2189/294</text:p>
          </table:table-cell>
          <table:table-cell table:style-name="Tabela1.B2" office:value-type="string">
            <text:p text:style-name="P13">Łączna pow. 2580 m<text:span text:style-name="T2">2</text:span></text:p>
          </table:table-cell>
          <table:table-cell table:style-name="Tabela1.B2" office:value-type="string">
            <text:p text:style-name="P6">Boisko piłkarskie przy ul. Słonecznej</text:p>
          </table:table-cell>
          <table:table-cell table:style-name="Tabela1.B2" office:value-type="string">
            <text:p text:style-name="P6">3 lata</text:p>
          </table:table-cell>
          <table:table-cell table:style-name="Tabela1.B2" office:value-type="string">
            <text:p text:style-name="P22">Nieodpłatne <text:span text:style-name="T44">użyczenie</text:span></text:p>
          </table:table-cell>
          <table:table-cell table:style-name="Tabela1.B2" office:value-type="string">
            <text:p text:style-name="P5">Do <text:s/>tygodnia od podpisania umowy.</text:p>
          </table:table-cell>
          <table:table-cell table:style-name="Tabela1.H3" office:value-type="string">
            <text:p text:style-name="P19">Biorący w użyczenie zobowiązuje się do korzystania z boiska podczas organizacji imprez sportowych, zajęć szkoleniowo-treningowych i organizacji zawodów sportowych w celu poprawy sprawności ruchowej mieszkańców gminy Ornontowice.</text:p>
          </table:table-cell>
        </table:table-row>
        <table:table-row table:style-name="Tabela1.1">
          <table:table-cell table:style-name="Tabela1.B2" office:value-type="string">
            <text:p text:style-name="P6">4.</text:p>
          </table:table-cell>
          <table:table-cell table:style-name="Tabela1.B2" office:value-type="string">
            <text:p text:style-name="P6">3068/12</text:p>
            <text:p text:style-name="P24"/>
          </table:table-cell>
          <table:table-cell table:style-name="Tabela1.B2" office:value-type="string">
            <text:p text:style-name="P13">Łączna pow. 6525 m<text:span text:style-name="T2">2</text:span></text:p>
          </table:table-cell>
          <table:table-cell table:style-name="Tabela1.B2" office:value-type="string">
            <text:p text:style-name="P6">Boisko piłkarskie przy ul. Klasztornej</text:p>
          </table:table-cell>
          <table:table-cell table:style-name="Tabela1.B2" office:value-type="string">
            <text:p text:style-name="P6">3 lata</text:p>
          </table:table-cell>
          <table:table-cell table:style-name="Tabela1.B2" office:value-type="string">
            <text:p text:style-name="P22">Nieodpłatne <text:span text:style-name="T44">użyczenie</text:span></text:p>
          </table:table-cell>
          <table:table-cell table:style-name="Tabela1.B2" office:value-type="string">
            <text:p text:style-name="P5">Do <text:s/>tygodnia od podpisania umowy.</text:p>
          </table:table-cell>
          <table:table-cell table:style-name="Tabela1.H3" office:value-type="string">
            <text:p text:style-name="P10"><text:span text:style-name="T22">Biorący w użyczenie zobowiązuje się do korzystania z boiska podczas organizacji imprez sportowych, zajęć szkoleniowo-treningowych i organizacji zawodów sportowych w celu poprawy sprawności ruchowej mieszkańców gminy Ornontowice.</text:span></text:p>
          </table:table-cell>
        </table:table-row>
        <text:soft-page-break/>
        <table:table-row table:style-name="Tabela1.1">
          <table:table-cell table:style-name="Tabela1.B2" office:value-type="string">
            <text:p text:style-name="P6">5.</text:p>
          </table:table-cell>
          <table:table-cell table:style-name="Tabela1.B2" office:value-type="string">
            <text:p text:style-name="P6">3373/60</text:p>
            <text:p text:style-name="P6">3375/60</text:p>
          </table:table-cell>
          <table:table-cell table:style-name="Tabela1.B2" office:value-type="string">
            <text:p text:style-name="P13">Łączna pow.<text:span text:style-name="T45">18,57 m</text:span><text:span text:style-name="T3">2</text:span>.</text:p>
          </table:table-cell>
          <table:table-cell table:style-name="Tabela1.B2" office:value-type="string">
            <text:p text:style-name="P6">Boisko ,,Orlik 2012” przy ul. Akacjowej</text:p>
          </table:table-cell>
          <table:table-cell table:style-name="Tabela1.B2" office:value-type="string">
            <text:p text:style-name="P6">3 lata</text:p>
          </table:table-cell>
          <table:table-cell table:style-name="Tabela1.B2" office:value-type="string">
            <text:p text:style-name="P22">Nieodpłatne <text:span text:style-name="T44">użyczenie</text:span></text:p>
          </table:table-cell>
          <table:table-cell table:style-name="Tabela1.B2" office:value-type="string">
            <text:p text:style-name="P5">Do <text:s/>tygodnia od podpisania umowy.</text:p>
          </table:table-cell>
          <table:table-cell table:style-name="Tabela1.H3" office:value-type="string">
            <text:p text:style-name="P19">Biorący w użyczenie zobowiązuje się do korzystania z boiska podczas organizacji imprez sportowych, zajęć szkoleniowo-treningowych i organizacji zawodów sportowych w celu poprawy sprawności ruchowej mieszkańców gminy Ornontowice.</text:p>
          </table:table-cell>
        </table:table-row>
        <table:table-row table:style-name="Tabela1.1">
          <table:table-cell table:style-name="Tabela1.B2" office:value-type="string">
            <text:p text:style-name="P7">6.</text:p>
          </table:table-cell>
          <table:table-cell table:style-name="Tabela1.B2" office:value-type="string">
            <text:p text:style-name="P7">2227/33</text:p>
          </table:table-cell>
          <table:table-cell table:style-name="Tabela1.B2" office:value-type="string">
            <text:p text:style-name="P14">Łączna pow.<text:span text:style-name="T45">18,33 m</text:span><text:span text:style-name="T3">2</text:span><text:span text:style-name="T11">.</text:span></text:p>
          </table:table-cell>
          <table:table-cell table:style-name="Tabela1.B2" office:value-type="string">
            <text:p text:style-name="P7">Boisko ,,Orlik 2012” przy ul. Okrężnej</text:p>
          </table:table-cell>
          <table:table-cell table:style-name="Tabela1.B2" office:value-type="string">
            <text:p text:style-name="P6">3 lata</text:p>
          </table:table-cell>
          <table:table-cell table:style-name="Tabela1.B2" office:value-type="string">
            <text:p text:style-name="P22">Nieodpłatne <text:span text:style-name="T44">użyczenie</text:span></text:p>
          </table:table-cell>
          <table:table-cell table:style-name="Tabela1.B2" office:value-type="string">
            <text:p text:style-name="P5">Do <text:s/>tygodnia od podpisania umowy.</text:p>
          </table:table-cell>
          <table:table-cell table:style-name="Tabela1.H3" office:value-type="string">
            <text:p text:style-name="P19">Biorący w użyczenie zobowiązuje się do korzystania z boiska podczas organizacji imprez sportowych, zajęć szkoleniowo-treningowych i organizacji zawodów sportowych w celu poprawy sprawności ruchowej mieszkańców gminy Ornontowice.</text:p>
          </table:table-cell>
        </table:table-row>
      </table:table>
      <text:p text:style-name="P11"/>
      <text:p text:style-name="P25"><text:span text:style-name="T31">1. </text:span><text:span text:style-name="T32">Użyczający</text:span><text:span text:style-name="T31"> będzie wykorzystywał wymienione </text:span><text:span text:style-name="T33">ww.</text:span><text:span text:style-name="T31"> obiekty do prowadzenia zajęć szkoleniowo-treningowych i organizacji zawodów sportowych w celu poprawy sprawności ruchowej mieszkańców Ornontowic i nie tylko. </text:span><text:span text:style-name="T32">Użyczenie ww. nieruchomości ma na celu integrację mieszkańców gminy Ornontowice i nie tylko.</text:span></text:p>
      <text:p text:style-name="P25"><text:span text:style-name="T33">2.</text:span><text:span text:style-name="T41">Zasady korzystania przez </text:span><text:span text:style-name="T42">Użyczającego</text:span><text:span text:style-name="T41"> z obiektów określa harmonogram.</text:span></text:p>
      <text:p text:style-name="P25"><text:span text:style-name="T42">3.</text:span><text:span text:style-name="T41">Udostępniający w uzasadnionych przypadkach ma prawo zmiany terminów harmonogramu o czym powiadomi </text:span><text:span text:style-name="T42">Użyczającego</text:span><text:span text:style-name="T41"> na </text:span><text:span text:style-name="T42">14</text:span><text:span text:style-name="T41"> dni przed przewidzianą zmianą.</text:span></text:p>
      <text:list xml:id="list1567246998" text:style-name="WW8Num3">
        <text:list-header>
          <text:p text:style-name="P29"><text:span text:style-name="T9">4. Użyczający</text:span><text:span text:style-name="T41"> <text:s/>jest bezpośrednio odpowiedzialny za bezpieczne przeprowadzenie imprezy masowej na obiekcie Udostępniającego oraz każdej innej imprezy o charakterze sportowo-rekreacyjnym.</text:span></text:p>
          <text:p text:style-name="P27"><text:span text:style-name="T38">5. Użyczający</text:span> ponosi odpowiedzialność za wszelkie szkody poniesione przez uczestników imprez przez siebie organizowanych. </text:p>
          <text:p text:style-name="P27"><text:span text:style-name="T38">6 . Użyczający</text:span> <text:s/>odpowiada za porządek i stan sanitarny wykorzystywanych obiektów.</text:p>
          <text:p text:style-name="P27"><text:span text:style-name="T38">7. Użyczający</text:span> <text:s/>odpowiada za utrzymanie boiska oraz przygotowanie go do rozgrywek i zajęć szkoleniowych.</text:p>
          <text:p text:style-name="P28"><text:span text:style-name="T13">8. </text:span><text:span text:style-name="T12">W przypadku korzystania przez Użyczającego z obiektów takich jak ,,Orlik 2012 przy ul. Akacjowej </text:span><text:span text:style-name="T14">1a </text:span><text:span text:style-name="T12">oraz ,,Orlik 2012: przy ul. Okrężnej </text:span><text:span text:style-name="T14">6</text:span><text:span text:style-name="T12"> Udostępniający informuje, </text:span><text:span text:style-name="T14">iż</text:span><text:span text:style-name="T12"> w pierwszej kolejności prawo do korzystania z obiektów maja mieszkańcy gminy Ornontowice.</text:span></text:p>
        </text:list-header>
      </text:list>
      <text:p text:style-name="P26"><text:span text:style-name="T20">9</text:span><text:span text:style-name="T21">.</text:span><text:span text:style-name="T15">Wykaz wywiesza się na tablicy ogłoszeń w siedzibie Urzędu Gminy w Ornontowicach na okres 21 dni.</text:span></text:p>
      <text:p text:style-name="P30"><text:span text:style-name="T38">10.</text:span>Wynajmujący ma prawo do podwyższenia czynszu nie częściej niż raz na rok.</text:p>
      <text:p text:style-name="P30"><text:span text:style-name="T34">11.Najemca</text:span> zobowiązany będzie do zgłoszenia w terminie 14 dni od dnia podpisania umowy obowiązku podatkowego i płacenia tego podatku zgodnie z wystawioną decyzją wg obowiązujących stawek.</text:p>
      <text:p text:style-name="P31">1<text:span text:style-name="T38">2</text:span>. Brak opłat z tytułu użytkowania wieczystego.</text:p>
      <text:p text:style-name="P32"><text:span text:style-name="T24">13. </text:span><text:span text:style-name="T23">Szczegółowe informacje można uzyskać w Referacie Komunalnym w Urzędzie gminy Ornontowice przy ul. Zwycięstwa 26a lub pod numerem telefonu 32 330623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2:02:49.688000000</meta:creation-date>
    <dc:date>2020-03-05T09:40:59.685000000</dc:date>
    <meta:editing-duration>PT5H18M43S</meta:editing-duration>
    <meta:editing-cycles>11</meta:editing-cycles>
    <meta:generator>LibreOffice/6.2.5.2$Windows_X86_64 LibreOffice_project/1ec314fa52f458adc18c4f025c545a4e8b22c159</meta:generator>
    <meta:print-date>2020-03-05T08:59:56.882000000</meta:print-date>
    <meta:document-statistic meta:table-count="1" meta:image-count="0" meta:object-count="0" meta:page-count="3" meta:paragraph-count="82" meta:word-count="723" meta:character-count="5298" meta:non-whitespace-character-count="4615"/>
  </office:meta>
</office:document-meta>
</file>