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e9532" officeooo:paragraph-rsid="000e9532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9532" officeooo:paragraph-rsid="0014ecd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e9532" officeooo:paragraph-rsid="0014ecd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e9532" officeooo:paragraph-rsid="000e953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e9532" officeooo:paragraph-rsid="001a995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a995c" officeooo:paragraph-rsid="001c792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9532" officeooo:paragraph-rsid="000e95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rsid="001a995c" officeooo:paragraph-rsid="001c792b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rsid="000e9532" officeooo:paragraph-rsid="000e9532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rsid="000e9532" officeooo:paragraph-rsid="000e9532" style:font-size-asian="12pt" style:font-weight-asian="bold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00e9532" style:font-size-asian="12pt" style:font-weight-asian="bold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e953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1pt" style:text-underline-style="none" fo:font-weight="normal" officeooo:rsid="001a995c" officeooo:paragraph-rsid="001c792b" style:font-size-asian="11pt" style:font-weight-asian="normal" style:font-size-complex="11pt" style:font-weight-complex="normal"/>
    </style:style>
    <style:style style:name="P14" style:family="paragraph" style:parent-style-name="Default" style:list-style-name="L2">
      <style:paragraph-properties fo:text-align="justify" style:justify-single-word="false"/>
      <style:text-properties style:text-line-through-style="none" style:text-line-through-type="none" style:font-name="Times New Roman1" fo:font-size="11pt" style:text-underline-style="none" fo:font-weight="normal" officeooo:rsid="001a995c" officeooo:paragraph-rsid="001c792b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c94c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e9532" style:font-weight-asian="bold"/>
    </style:style>
    <style:style style:name="T5" style:family="text">
      <style:text-properties officeooo:rsid="0014ecd4"/>
    </style:style>
    <style:style style:name="T6" style:family="text">
      <style:text-properties officeooo:rsid="0017c94c"/>
    </style:style>
    <style:style style:name="T7" style:family="text">
      <style:text-properties officeooo:rsid="001a995c"/>
    </style:style>
    <style:style style:name="T8" style:family="text">
      <style:text-properties style:text-underline-style="none" fo:font-weight="bold" officeooo:rsid="001a995c" style:font-weight-asian="bold" style:font-weight-complex="bold"/>
    </style:style>
    <style:style style:name="T9" style:family="text">
      <style:text-properties style:text-underline-style="none" fo:font-weight="bold" officeooo:rsid="001f24bf" style:font-weight-asian="bold" style:font-weight-complex="bold"/>
    </style:style>
    <style:style style:name="T10" style:family="text">
      <style:text-properties style:text-line-through-style="none" style:text-line-through-type="none" style:font-name="Times New Roman1" style:text-underline-style="none" fo:font-weight="normal" style:font-weight-asian="normal" style:font-weight-complex="normal"/>
    </style:style>
    <style:style style:name="T11" style:family="text">
      <style:text-properties style:text-line-through-style="none" style:text-line-through-type="none" style:font-name="Times New Roman1" style:text-underline-style="none" fo:font-weight="normal" officeooo:rsid="000a6a0d" style:font-weight-asian="normal" style:font-weight-complex="normal"/>
    </style:style>
    <style:style style:name="T12" style:family="text">
      <style:text-properties style:text-line-through-style="none" style:text-line-through-type="none" style:font-name="Times New Roman1" style:text-underline-style="none" fo:font-weight="normal" officeooo:rsid="00202400" style:font-weight-asian="normal" style:font-weight-complex="normal"/>
    </style:style>
    <style:style style:name="T13" style:family="text">
      <style:text-properties officeooo:rsid="001c792b"/>
    </style:style>
    <style:style style:name="T14" style:family="text">
      <style:text-properties officeooo:rsid="001c874c"/>
    </style:style>
    <style:style style:name="T15" style:family="text">
      <style:text-properties officeooo:rsid="001f24b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/><text:span text:style-name="T5">K</text:span>onsultacj<text:span text:style-name="T5">e</text:span> społeczn<text:span text:style-name="T5">e</text:span> z mieszkańcami Gminy Ornontowice</text:p>
      <text:p text:style-name="P3"/>
      <text:p text:style-name="P4"/>
      <text:p text:style-name="P4">W dniu <text:span text:style-name="T15">27</text:span>.11.2018r. <text:span text:style-name="T6">ruszają</text:span><text:span text:style-name="T1"> konsultacj</text:span><text:span text:style-name="T2">e</text:span><text:span text:style-name="T1"> społeczn</text:span><text:span text:style-name="T2">e</text:span><text:span text:style-name="T1"> z mieszkańcami Gminy Ornontowice następujących projektów:</text:span></text:p>
      <text:p text:style-name="P1"/>
      <text:list xml:id="list1260129913" text:style-name="L1">
        <text:list-item>
          <text:p text:style-name="P10">"Program Słoneczna Gmina II",</text:p>
        </text:list-item>
        <text:list-item>
          <text:p text:style-name="P12"><text:span text:style-name="T4">"Wymiana </text:span><text:span text:style-name="T3">oświetlenia ulicznego na obszarze rewitalizacji w Ornontowicach",</text:span></text:p>
        </text:list-item>
        <text:list-item>
          <text:p text:style-name="P11">"Wymiana oświetlenia ulicznego na terenie Gminy Ornontowice"</text:p>
        </text:list-item>
      </text:list>
      <text:p text:style-name="P4"/>
      <text:p text:style-name="P7">ubiegających się o dofinansowanie w ramach Regionalnego Programu Operacyjnego Województwa</text:p>
      <text:p text:style-name="P7">Śląskiego na lata 2014-2020. <text:span text:style-name="T8">Konsultację będą trwały do dnia </text:span><text:span text:style-name="T9">0</text:span><text:span text:style-name="T8">3.1</text:span><text:span text:style-name="T9">2</text:span><text:span text:style-name="T8">.2018r.</text:span></text:p>
      <text:p text:style-name="P9"/>
      <text:p text:style-name="P4">Konsultacje zostaną przeprowadzone w formie wyrażenia pisemnych opinii przez mieszkańców na</text:p>
      <text:p text:style-name="P5">formularz<text:span text:style-name="T14">ach</text:span> konsultacyjny<text:span text:style-name="T14">ch</text:span> <text:span text:style-name="T7">dostępnych na stronie internetowej Gminy Ornontowice (załącznik nr 1,2,3) oraz dostępnych w punkcie konsultacyjnym w godzinach pracy jednostki – Urząd Gminy Ornontowice, 43-178 Ornontowice, ul. Zwycięstwa 26a (portiernia).</text:span></text:p>
      <text:p text:style-name="P5"/>
      <text:p text:style-name="P6">Wypełnione i podpisane formularze konsultacyjne można składać do urny w punkcie konsultacyjnym <text:span text:style-name="T13">lub</text:span> w formie podpisanego skanu elektronicznie na adres: <text:a xlink:type="simple" xlink:href="mailto:konsultacje@ornontowice.pl" text:style-name="Internet_20_link" text:visited-style-name="Visited_20_Internet_20_Link">konsultacje@ornontowice.pl</text:a></text:p>
      <text:p text:style-name="P13"/>
      <text:p text:style-name="P8"><text:span text:style-name="T10">*Uprawnionymi do udziału w konsultacjach są osoby zamieszkałe na terenie Gminy </text:span><text:span text:style-name="T11">Ornontowice</text:span><text:span text:style-name="T10">, które <text:line-break/>w dniu złożenia </text:span><text:span text:style-name="T12">formularza</text:span><text:span text:style-name="T10"> mają ukończone 18 lat.</text:span></text:p>
      <text:list xml:id="list759212342" text:style-name="L2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8:12:09.789000000</meta:creation-date>
    <dc:date>2018-11-26T07:24:49.515000000</dc:date>
    <meta:editing-duration>PT1H4M25S</meta:editing-duration>
    <meta:editing-cycles>9</meta:editing-cycles>
    <meta:generator>LibreOffice/6.1.0.3$Windows_X86_64 LibreOffice_project/efb621ed25068d70781dc026f7e9c5187a4decd1</meta:generator>
    <meta:print-date>2018-11-14T09:24:16.585000000</meta:print-date>
    <meta:document-statistic meta:table-count="0" meta:image-count="0" meta:object-count="0" meta:page-count="1" meta:paragraph-count="11" meta:word-count="142" meta:character-count="1157" meta:non-whitespace-character-count="1026"/>
  </office:meta>
</office:document-meta>
</file>