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Times New Roman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.5pt" style:font-size-asian="10.5pt" style:font-size-complex="10.5pt"/>
    </style:style>
    <style:style style:name="T4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2">…....…..........................................</text:p>
      <text:p text:style-name="Standard"><text:tab/><text:tab/><text:tab/><text:tab/><text:tab/><text:tab/><text:tab/><text:tab/><text:tab/><text:tab/><text:span text:style-name="T4">(miejscowość, data)</text:span></text:p>
      <text:p text:style-name="Standard"/>
      <text:p text:style-name="Standard"/>
      <text:p text:style-name="Standard"/>
      <text:p text:style-name="Standard"/>
      <text:p text:style-name="P1">OŚWIADCZENIE</text:p>
      <text:p text:style-name="Standard"/>
      <text:p text:style-name="Standard"/>
      <text:p text:style-name="Standard"/>
      <text:p text:style-name="Standard"/>
      <text:p text:style-name="Standard"/>
      <text:p text:style-name="P3"><text:tab/>Ja, …...............................................zamieszkała/y w …............................................................ przy …...................................................... legitymujący się dowodem osobistym seria nr ….................... <text:s/>wydanym przez…........................................................................................................</text:p>
      <text:p text:style-name="P3">…...................................dnia …......................... świadoma/y odpowiedzialności karnej wynikającej z art. 233 <text:span text:style-name="T1">§</text:span><text:span text:style-name="T2"> 1 Kodeksu karnego przewidującego karę pozbawienia wolności do lat 3 za składanie fałszywych zeznań oświadczam, że posiadam zdolność do czynności prawych, korzystam z praw publicznych, nie byłam/em skazana/y za umyślne przestępstwo ścigane z oskarżenia publicznego lub umyślne przestępstwo skarbowe.</text:span></text:p>
      <text:p text:style-name="P4"/>
      <text:p text:style-name="P4"/>
      <text:p text:style-name="P4"/>
      <text:p text:style-name="P4"/>
      <text:p text:style-name="Standard"><text:span text:style-name="T2"><text:tab/><text:tab/><text:tab/><text:tab/><text:tab/><text:tab/><text:tab/><text:tab/>….......................................</text:span><text:span text:style-name="T3">.....................</text:span></text:p>
      <text:p text:style-name="Standard"><text:span text:style-name="T3"><text:tab/><text:tab/><text:tab/><text:tab/><text:tab/><text:tab/><text:tab/><text:tab/><text:tab/> <text:s text:c="7"/></text:span><text:span text:style-name="T2"><text:s/></text:span><text:span text:style-name="T3"><text:s/>(podpis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7T12:47:47.80</meta:creation-date>
    <dc:date>2016-07-07T13:02:25.87</dc:date>
    <meta:editing-duration>PT00H14M38S</meta:editing-duration>
    <meta:editing-cycles>1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7" meta:word-count="70" meta:character-count="990" meta:non-whitespace-character-count="887"/>
  </office:meta>
</office:document-meta>
</file>