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WESTIONARIUSZ OSOBOWY DLA OSOBY</text:p>
      <text:p text:style-name="P3">UBIEGAJĄCEJ SIĘ O ZATRUDNIENIE</text:p>
      <text:p text:style-name="P1"/>
      <text:p text:style-name="P1"/>
      <text:p text:style-name="Standard">1. Imię (imiona) i nazwisko .................................................................................................................</text:p>
      <text:p text:style-name="Standard"/>
      <text:p text:style-name="Standard">2. Imiona rodziców ...............................................................................................................................</text:p>
      <text:p text:style-name="Standard"/>
      <text:p text:style-name="Standard">3. Data urodzenia ..................................................................................................................................</text:p>
      <text:p text:style-name="Standard"/>
      <text:p text:style-name="Standard">4.Obywatelstwo .....................................................................................................................................</text:p>
      <text:p text:style-name="Standard"/>
      <text:p text:style-name="Standard">5. Miejsce zamieszkania (adres do korespondencji)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6.Wykształcenie .....................................................................................................................................</text:p>
      <text:p text:style-name="P2">(nazwa szkoły i rok jej ukończenia)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2">(zawód, specjalność, stopień naukowy, tytuł zawodowy, tytuł naukowy) </text:p>
      <text:p text:style-name="P2"/>
      <text:p text:style-name="Standard">7. Wykształcenie uzupełniające 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2">(kursy, studia podyplomowe, data ukończenia nauki lub data rozpoczęcia nauki w przypadku jej trwania) </text:p>
      <text:p text:style-name="P2"/>
      <text:p text:style-name="Standard">8. Przebieg dotychczasowego zatrudnienia 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2">(wskazać okresy zatrudniania u kolejnych pracodawców oraz zajmowane stanowiska pracy) </text:p>
      <text:p text:style-name="P2"/>
      <text:p text:style-name="Standard">9. Dodatkowe uprawnienia, umiejętności, zainteresowania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2">(np. stopień znajomości języków obcych, prawo jazdy, obsługa komputera)</text:p>
      <text:p text:style-name="P2"/>
      <text:p text:style-name="Standard">10. Oświadczam, że dane zawarte w pkt 1-3 są zgodne z dowodem osobistym seria .......................... nr ..................................... <text:s/>wydanym przez ..........................................................................................</text:p>
      <text:p text:style-name="Standard">lub innym dowodem tożsamości ...........................................................................................................</text:p>
      <text:p text:style-name="Standard"/>
      <text:p text:style-name="Standard"/>
      <text:p text:style-name="Standard">...........................................................<text:tab/><text:tab/> <text:s text:c="9"/>…...................................................................</text:p>
      <text:p text:style-name="Standard"><text:span text:style-name="T1"><text:s text:c="13"/>(miejscowość i data)</text:span><text:tab/><text:tab/><text:tab/><text:tab/> <text:s text:c="18"/><text:span text:style-name="T1">(podpis osoby ubiegającej się o zatrudnienie)</text:span></text:p>
      <text:p text:style-name="Standard"><text:bookmark text:name="MAXJEDN_8832196517298178"/><text:bookmark text:name="MAXHITS"/><text:bookmark text:name="MAXZMIANA"/><text:bookmark text:name="MAXNOTKA"/><text:bookmark text:name="MAXJEDN"/><text:bookmark text:name="FIRSTNEWREC"/><text:bookmark text:name="LASTNEWREC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13:36:52.21</meta:creation-date>
    <meta:print-date>2013-07-02T13:56:32.14</meta:print-date>
    <dc:date>2013-07-02T14:06:16.04</dc:date>
    <meta:editing-duration>PT00H12M24S</meta:editing-duration>
    <meta:editing-cycles>1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33" meta:word-count="143" meta:character-count="4314" meta:non-whitespace-character-count="4154"/>
  </office:meta>
</office:document-meta>
</file>