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B21B000091646A81203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cm" svg:y="2.593cm" svg:width="17cm" svg:height="13.877cm" draw:z-index="0"><draw:image xlink:href="Pictures/200000090000B21B000091646A812032.svm" xlink:type="simple" xlink:show="embed" xlink:actuate="onLoad"/></draw:frame>WYCIĄG Z PROTOKOŁU KONTROLI</text:p>
      <text:p text:style-name="Standard"/>
      <text:p text:style-name="P2">WWFiB.1710.00001.2013.GP10</text:p>
      <text:p text:style-name="Standard">WWFiB.ZD.00006.2013</text:p>
      <text:p text:style-name="Standard"/>
      <text:p text:style-name="Standard"/>
      <text:p text:style-name="Standard"/>
      <text:p text:style-name="P3"><text:tab/>Ze względu na ochronę danych osobowych, zawartych w dalszej części protokołu jego treści nie została w całości umieszczona w Biuletynie Informacji Publicznej Urzędu Gminy<text:line-break/>w Ornontowicach jest natomiast dostępna w Urzędzie Gminy Ornontowice do wglądu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3:56:19.78</meta:creation-date>
    <dc:date>2013-01-11T10:42:52.56</dc:date>
    <meta:editing-duration>PT5M57S</meta:editing-duration>
    <meta:editing-cycles>4</meta:editing-cycles>
    <meta:generator>LibreOffice/3.5$Windows_x86 LibreOffice_project/e0fbe70-5879838-a0745b0-0cd1158-638b327</meta:generator>
    <meta:document-statistic meta:table-count="0" meta:image-count="1" meta:object-count="0" meta:page-count="1" meta:paragraph-count="4" meta:word-count="41" meta:character-count="325" meta:non-whitespace-character-count="285"/>
  </office:meta>
</office:document-meta>
</file>