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CB020001209434F90883.svm"/>
  <manifest:file-entry manifest:media-type="" manifest:full-path="Pictures/200000070000CB0200011FB932EF8E8A.svm"/>
  <manifest:file-entry manifest:media-type="" manifest:full-path="Pictures/200000070000CB0200012036B868250A.svm"/>
  <manifest:file-entry manifest:media-type="" manifest:full-path="Pictures/200000070000CB0200011F7B4974829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091cm" draw:z-index="0"><draw:image xlink:href="Pictures/200000070000CB0200011FB932EF8E8A.svm" xlink:type="simple" xlink:show="embed" xlink:actuate="onLoad"/></draw:frame></text:p>
      <text:p text:style-name="Standard"/>
      <text:p text:style-name="Standard"/>
      <text:p text:style-name="Standard"><draw:frame draw:style-name="fr1" draw:name="grafika2" text:anchor-type="paragraph" svg:width="16.999cm" svg:height="24.072cm" draw:z-index="1"><draw:image xlink:href="Pictures/200000070000CB0200011F7B49748296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3" text:anchor-type="paragraph" svg:width="16.999cm" svg:height="24.164cm" draw:z-index="2"><draw:image xlink:href="Pictures/200000070000CB020001209434F90883.svm" xlink:type="simple" xlink:show="embed" xlink:actuate="onLoad"/></draw:frame><text:soft-page-break/></text:p>
      <text:p text:style-name="Standard"/>
      <text:p text:style-name="Standard"/>
      <text:p text:style-name="Standard"><text:soft-page-break/></text:p>
      <text:p text:style-name="Standard"><draw:frame draw:style-name="fr1" draw:name="grafika4" text:anchor-type="paragraph" svg:width="16.999cm" svg:height="24.132cm" draw:z-index="3"><draw:image xlink:href="Pictures/200000070000CB0200012036B868250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2M05S</meta:editing-duration>
    <meta:editing-cycles>3</meta:editing-cycles>
    <meta:generator>OpenOffice.ux.pl/3.1$Win32 OpenOffice.org_project/310m11$Build-39399</meta:generator>
    <dc:date>2011-09-05T14:26:16.66</dc:date>
    <meta:document-statistic meta:table-count="0" meta:image-count="4" meta:object-count="0" meta:page-count="4" meta:paragraph-count="0" meta:word-count="0" meta:character-count="0"/>
    <dc:creator>9u8 jkjkk</dc:creator>
    <meta:user-defined meta:name="Info 1"/>
    <meta:user-defined meta:name="Info 2"/>
    <meta:user-defined meta:name="Info 3"/>
    <meta:user-defined meta:name="Info 4"/>
  </office:meta>
</office:document-meta>
</file>