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BE50000113845EF07037.svm"/>
  <manifest:file-entry manifest:media-type="" manifest:full-path="Pictures/200000070000BA68000115F514B64BBF.svm"/>
  <manifest:file-entry manifest:media-type="" manifest:full-path="Pictures/200000070000B50900004DE30E2DB168.svm"/>
  <manifest:file-entry manifest:media-type="" manifest:full-path="Pictures/200000070000BAE500010D6A06A40C20.svm"/>
  <manifest:file-entry manifest:media-type="" manifest:full-path="Pictures/200000070000B8F100008DF93AB667AE.svm"/>
  <manifest:file-entry manifest:media-type="" manifest:full-path="Pictures/20000007000066E9000004C40221F375.svm"/>
  <manifest:file-entry manifest:media-type="" manifest:full-path="Pictures/2000000700008FED00001D2E75C306B3.svm"/>
  <manifest:file-entry manifest:media-type="" manifest:full-path="Pictures/200000070000B19E000113279B79AC24.svm"/>
  <manifest:file-entry manifest:media-type="" manifest:full-path="Pictures/200000070000B8F1000113C346486E37.svm"/>
  <manifest:file-entry manifest:media-type="" manifest:full-path="Pictures/200000070000C42C00011941DD4C992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37cm" draw:z-index="0"><draw:image xlink:href="Pictures/200000070000C42C00011941DD4C9922.svm" xlink:type="simple" xlink:show="embed" xlink:actuate="onLoad"/></draw:frame></text:p>
      <text:p text:style-name="Standard"/>
      <text:p text:style-name="Standard"><draw:frame draw:style-name="fr1" draw:name="grafika2" text:anchor-type="paragraph" svg:width="16.999cm" svg:height="26.333cm" draw:z-index="1"><draw:image xlink:href="Pictures/200000070000B19E000113279B79AC24.svm" xlink:type="simple" xlink:show="embed" xlink:actuate="onLoad"/></draw:frame><text:soft-page-break/></text:p>
      <text:p text:style-name="Standard"><draw:frame draw:style-name="fr1" draw:name="grafika3" text:anchor-type="paragraph" svg:width="16.999cm" svg:height="24.502cm" draw:z-index="2"><draw:image xlink:href="Pictures/200000070000BAE500010D6A06A40C20.svm" xlink:type="simple" xlink:show="embed" xlink:actuate="onLoad"/></draw:frame><text:soft-page-break/></text:p>
      <text:p text:style-name="Standard"/>
      <text:p text:style-name="Standard"><draw:frame draw:style-name="fr2" draw:name="grafika6" text:anchor-type="paragraph" svg:x="0.132cm" svg:y="4.339cm" svg:width="16.999cm" svg:height="7.313cm" draw:z-index="5"><draw:image xlink:href="Pictures/200000070000B50900004DE30E2DB168.svm" xlink:type="simple" xlink:show="embed" xlink:actuate="onLoad"/></draw:frame><draw:frame draw:style-name="fr2" draw:name="grafika5" text:anchor-type="paragraph" svg:x="0cm" svg:y="3.443cm" svg:width="6.001cm" svg:height="0.536cm" draw:z-index="4"><draw:image xlink:href="Pictures/20000007000066E9000004C40221F375.svm" xlink:type="simple" xlink:show="embed" xlink:actuate="onLoad"/></draw:frame><draw:frame draw:style-name="fr1" draw:name="grafika4" text:anchor-type="paragraph" svg:width="16.999cm" svg:height="3.445cm" draw:z-index="3"><draw:image xlink:href="Pictures/2000000700008FED00001D2E75C306B3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grafika7" text:anchor-type="paragraph" svg:x="-0.265cm" svg:y="0.877cm" svg:width="16.999cm" svg:height="25.345cm" draw:z-index="6"><draw:image xlink:href="Pictures/200000070000B8F1000113C346486E37.svm" xlink:type="simple" xlink:show="embed" xlink:actuate="onLoad"/></draw:frame><text:soft-page-break/></text:p>
      <text:p text:style-name="Standard"><draw:frame draw:style-name="fr1" draw:name="grafika8" text:anchor-type="paragraph" svg:width="16.999cm" svg:height="25.347cm" draw:z-index="7"><draw:image xlink:href="Pictures/200000070000BA68000115F514B64BBF.svm" xlink:type="simple" xlink:show="embed" xlink:actuate="onLoad"/></draw:frame><text:soft-page-break/></text:p>
      <text:p text:style-name="Standard"><draw:frame draw:style-name="fr1" draw:name="grafika9" text:anchor-type="paragraph" svg:width="16.999cm" svg:height="24.608cm" draw:z-index="8"><draw:image xlink:href="Pictures/200000070000BE50000113845EF07037.svm" xlink:type="simple" xlink:show="embed" xlink:actuate="onLoad"/></draw:frame><text:soft-page-break/></text:p>
      <text:p text:style-name="Standard"/>
      <text:p text:style-name="Standard"><draw:frame draw:style-name="fr1" draw:name="grafika10" text:anchor-type="paragraph" svg:width="16.999cm" svg:height="13.049cm" draw:z-index="9"><draw:image xlink:href="Pictures/200000070000B8F100008DF93AB667A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6M30S</meta:editing-duration>
    <meta:editing-cycles>3</meta:editing-cycles>
    <meta:generator>OpenOffice.ux.pl/3.1$Win32 OpenOffice.org_project/310m11$Build-39399</meta:generator>
    <dc:date>2011-07-28T11:55:09.45</dc:date>
    <meta:document-statistic meta:table-count="0" meta:image-count="10" meta:object-count="0" meta:page-count="8" meta:paragraph-count="0" meta:word-count="0" meta:character-count="0"/>
    <dc:creator>9u8 jkjkk</dc:creator>
    <meta:user-defined meta:name="Info 1"/>
    <meta:user-defined meta:name="Info 2"/>
    <meta:user-defined meta:name="Info 3"/>
    <meta:user-defined meta:name="Info 4"/>
  </office:meta>
</office:document-meta>
</file>