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10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11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size="12pt" style:font-size-asian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letter-spacing="0.035cm" style:text-underline-style="solid" style:text-underline-width="auto" style:text-underline-color="font-color" style:font-size-asian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fo:letter-spacing="0.035cm" style:text-underline-style="none" style:font-size-asian="12pt"/>
    </style:style>
    <style:style style:name="P1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line-height="150%" fo:text-align="justify" style:justify-single-word="false"/>
      <style:text-properties fo:font-size="6pt" fo:letter-spacing="0.035cm" style:text-underline-style="none" style:font-size-asian="6pt" style:font-size-complex="6pt"/>
    </style:style>
    <style:style style:name="P20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/>
      <style:text-properties fo:font-size="12pt" fo:letter-spacing="0.035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WKW.AG-P.0913/10/08</text:p>
      <text:p text:style-name="P4"/>
      <text:p text:style-name="P6">WYCIĄG Z PROTOKOŁU</text:p>
      <text:p text:style-name="P6">z kontroli przeprowadzonej </text:p>
      <text:p text:style-name="P6">w <text:s/>Zespole Szkolno - Przedszkolnym <text:line-break/>w Ornontowicach przy ul. Zwycięstwa 7 <text:s/></text:p>
      <text:p text:style-name="P6">w dniach od <text:s/>08.12.2008 r. do 23.12.2008 r.</text:p>
      <text:p text:style-name="P5"/>
      <text:p text:style-name="P2">Kontrolę przeprowadziły:</text:p>
      <text:p text:style-name="P3"/>
      <text:p text:style-name="P8">1. Anna Gryń - Piontek;</text:p>
      <text:p text:style-name="P8">na podstawie Upoważnienia Wójta Gminy Ornontowice Nr WWO.AG-P.0113/82/08 z dnia<text:line-break/>03.12.2008 r.</text:p>
      <text:p text:style-name="P12"/>
      <text:p text:style-name="P1">Kontrolę przeprowadzono w zakresie:</text:p>
      <text:p text:style-name="P12"/>
      <text:p text:style-name="P13">Prawidłowości planowania kosztów wynagrodzeń wraz z pochodnymi oraz ich realizacji<text:line-break/>w odniesieniu do Zespołu Szkolno - Przedszkolnego za 2007 r. <text:s/>- 5 % wybranych wydatków.</text:p>
      <text:p text:style-name="P12"/>
      <text:p text:style-name="P7">Kontrolę przeprowadzono metodą wyrywkową.</text:p>
      <text:p text:style-name="P12"/>
      <text:p text:style-name="P16">WNIOSEK Z KONTROLI <text:s text:c="2"/>PRAWIDŁOWOŚCI PLANOWANIA KOSZTÓW WYNAGRODZEŃ WRAZ Z POCHODNYMI ORAZ ICH REALIZACJI<text:line-break/>W ODNIESIENIU DO ZESPOŁU SZKOLNO - PRZEDSZKOLNEGO </text:p>
      <text:p text:style-name="P16">ZA 2007 R. <text:s/>- 5 % WYBRANYCH WYDATKÓW.</text:p>
      <text:p text:style-name="P21"/>
      <text:p text:style-name="P15">W związku z pozytywną oceną poziomu prowadzonej dokumentacji związanej z prawidłowością planowania kosztów wynagrodzeń wraz z pochodnymi oraz ich realizacja w Zespole Szkolno-Przedszkolnym w Gminie Ornontowice<text:line-break/>za okres od 01.01.2007 r. do 31.12.2007 r. zasadne jest odstąpienie<text:line-break/>od wydania zaleceń pokontrolnych.</text:p>
      <text:p text:style-name="P19"/>
      <text:p text:style-name="P17">USTALENIA KOŃCOWE:</text:p>
      <text:p text:style-name="P18"/>
      <text:list text:style-name="WW8Num26">
        <text:list-item>
          <text:p text:style-name="P9">Protokół sporządzono w trzech jednobrzmiących egzemplarzach, z których jeden przekazano jednostce kontrolowanej.</text:p>
        </text:list-item>
        <text:list-item>
          <text:p text:style-name="P9">Ustalenia zawarte w niniejszym protokole zostały omówione z Dyrektorem Zespołu Szkolno - Przedszkolnego w Gminie Ornontowice - P. Gizelą Siedlaczek.</text:p>
        </text:list-item>
        <text:list-item>
          <text:p text:style-name="P9">Przedstawiciele Zespołu Szkolno - Przedszkolnego w Ornontowicach zostali poinformowani o przysługującym im prawie wniesienia zastrzeżeń co do faktów ujętych<text:line-break/>w protokole i w terminie do 3 dni złożenia ich na piśmie.</text:p>
        </text:list-item>
      </text:list>
      <text:p text:style-name="P8"/>
      <text:p text:style-name="P8">Na tym protokół zakończono i po przeczytaniu podpisano bez zastrzeżeń. </text:p>
      <text:p text:style-name="P8"/>
      <text:p text:style-name="P22"/>
      <text:p text:style-name="P8">Ornontowice, dnia <text:s/>23.12.2008 r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meta:creation-date>2008-12-18T12:57:28</meta:creation-date>
    <dc:date>2008-12-18T13:00:18</dc:date>
    <meta:editing-cycles>1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43" meta:character-count="1819"/>
  </office:meta>
</office:document-meta>
</file>