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2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Standard" style:list-style-name="L2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Standard" style:list-style-name="L2">
      <style:paragraph-properties fo:margin-left="-0.026cm" fo:margin-right="0cm" fo:text-align="justify" style:justify-single-word="false" fo:text-indent="0.053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tyle="italic" style:font-style-asian="italic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KW.AG-P.0913/09/08</text:p>
      <text:p text:style-name="P8"/>
      <text:p text:style-name="P4">WYCIĄG Z PROTOKOŁU</text:p>
      <text:p text:style-name="P4">z kontroli przeprowadzonej </text:p>
      <text:p text:style-name="P4">w <text:s/>Gimnazjum im. Noblistów Polskich <text:line-break/>w Ornontowicach przy ul. Zwycięstwa 7 c </text:p>
      <text:p text:style-name="P4">w dniach od <text:s/>03.11.2008 r. do 19.12.2008 r.</text:p>
      <text:p text:style-name="P9"/>
      <text:p text:style-name="P6">Kontrolę przeprowadziły:</text:p>
      <text:p text:style-name="P10"/>
      <text:p text:style-name="P2">1. Anna Gryń - Piontek;</text:p>
      <text:p text:style-name="P2">na podstawie Upoważnienia Wójta Gminy Ornontowice Nr WWO.AG-P.0113/77/08 z dnia<text:line-break/>29.10.2008 r.</text:p>
      <text:p text:style-name="P12"/>
      <text:p text:style-name="P5">Kontrolę przeprowadzono w zakresie:</text:p>
      <text:p text:style-name="P12"/>
      <text:p text:style-name="P7">Prawidłowości planowania kosztów wynagrodzeń wraz z pochodnymi oraz ich realizacji<text:line-break/>w odniesieniu do Gimnazjum im. Noblistów Polskich za 2007 r. <text:s/>- 5 % wybranych wydatków.</text:p>
      <text:p text:style-name="P12"/>
      <text:p text:style-name="P1">Kontrolę przeprowadzono metodą wyrywkową.</text:p>
      <text:p text:style-name="P1"/>
      <text:p text:style-name="P19">WNIOSKI <text:s/>Z KONTROLI PRAWIDŁOWOŚCI </text:p>
      <text:p text:style-name="P19">PLANOWANIA KOSZTÓW WYNAGRODZEŃ WRAZ Z POCHODNYMI </text:p>
      <text:p text:style-name="P19">ORAZ ICH REALIZACJI W ODNIESIENIU DO GIMNAZJUM IM. NOBLISTÓW POLSKICH ZA 2007 R. <text:s/>- 5 % WYBRANYCH WYDATKÓW.</text:p>
      <text:p text:style-name="P14"/>
      <text:list text:style-name="L1">
        <text:list-item>
          <text:p text:style-name="P15">W okresie od stycznia do maja 2007 r. wypłacenie 1 godziny <text:s/>ponadwymiarowej za dużo oraz 8 godzin ponadwymiarowych za mało zgodnie z wykazanymi godzinami<text:line-break/>w imiennych miesięcznych zestawieniach godzin ponadwymiarowych.</text:p>
        </text:list-item>
      </text:list>
      <text:p text:style-name="P17"/>
      <text:list text:style-name="L1" text:continue-numbering="true">
        <text:list-item>
          <text:p text:style-name="P3">Brak możliwości sprawdzenia poprawności naliczenia i wypłacenia godzin zastępstw doraźnych w miesiącu styczniu 2007 r. z uwagi na brak Księgi Zastępstw doraźnych z tego okresu.</text:p>
        </text:list-item>
      </text:list>
      <text:p text:style-name="P17"/>
      <text:p text:style-name="P16">USTALENIA KOŃCOWE:</text:p>
      <text:p text:style-name="P11"/>
      <text:list text:style-name="L2">
        <text:list-item>
          <text:p text:style-name="P20">Protokół sporządzono w trzech jednobrzmiących egzemplarzach, z których po jednym egzemplarzu przekazano jednostce kontrolowanej.</text:p>
        </text:list-item>
        <text:list-item>
          <text:p text:style-name="P21">Ustalenia zawarte w niniejszym protokole zostały omówione z Dyrektorem Gimnazjum<text:line-break/>w Ornontowicach - P. Wojciechem Hoszek.</text:p>
        </text:list-item>
        <text:list-item>
          <text:p text:style-name="P22">Przedstawiciele Gimnazjum w Ornontowicach zostali poinformowani o przysługującym im prawie wniesienia zastrzeżeń co do faktów ujętych w protokole<text:line-break/>i w terminie do 3 dni złożenia ich na piśmie.</text:p>
        </text:list-item>
      </text:list>
      <text:p text:style-name="P13"/>
      <text:p text:style-name="P2">Na tym protokół zakończono i po przeczytaniu podpisano bez zastrzeżeń. </text:p>
      <text:p text:style-name="P2"/>
      <text:p text:style-name="P2"/>
      <text:p text:style-name="P2">Ornontowice, dnia <text:s/>19.12.200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meta:creation-date>2008-12-18T12:19:04</meta:creation-date>
    <dc:date>2008-12-18T12:24:03</dc:date>
    <meta:print-date>2008-12-18T12:23:38</meta:print-date>
    <meta:editing-cycles>1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38" meta:character-count="1713"/>
  </office:meta>
</office:document-meta>
</file>