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SP-SG/0911/05/13<text:tab/><text:tab/><text:tab/><text:tab/><text:tab/><text:tab/><text:tab/>Ornontowice, dnia 23.04.2013 r.</text:p>
      <text:p text:style-name="Standard"/>
      <text:p text:style-name="Standard"/>
      <text:p text:style-name="P1"><text:tab/><text:tab/><text:tab/><text:tab/><text:tab/><text:tab/><text:tab/>Wójt Gminy Ornontowice</text:p>
      <text:p text:style-name="P1"><text:tab/><text:tab/><text:tab/><text:tab/><text:tab/><text:tab/><text:tab/>Kazimierz Adamczyk</text:p>
      <text:p text:style-name="P1"/>
      <text:p text:style-name="P1"/>
      <text:p text:style-name="P2"><text:tab/>Zespół Szkolno-Przedszkolny w Gminie Ornontowice w związku z kontrolą dotyczącą zatrudnienia personelu nie nauczycielskiego (pracowników samorządowych zatrudnionych<text:line-break/>na stanowiskach urzędniczych, pomocniczych i obsługi) Dyrektor składa pisemne wyjaśnienia:</text:p>
      <text:list xml:id="list34277600" text:style-name="L1">
        <text:list-item>
          <text:p text:style-name="P4">do regulaminu wynagradzania pracowników administracji i obsługi, który obowiązuje<text:line-break/>od dnia 1 lipca 2009 r. stworzono aneks nr 2, w którym ujęto stanowiska głównej księgowej oraz specjalisty ds. sieci komputerowej oraz ich minimalne i maksymalne kategorie zaszeregowania.</text:p>
        </text:list-item>
        <text:list-item>
          <text:p text:style-name="P4">W trakcie trwającej kontroli zuważono błąd w wyliczeniu stażu pracy P. .........., który powinien mieć wypłacany staż pracy 19%, a nie 18%. Wysługa lat została nadpłacona.</text:p>
        </text:list-item>
        <text:list-item>
          <text:p text:style-name="P4">Po ponownym przeliczeniu okresów zatrudnienia ustala się, że P. ............... ma poprawnie wypłacony staż pracy 12 % od dnia 01.10.2012 r., ponieważ staż absolwencki powinien być wliczony do okresu zatrudnienia zgodnie z art. 38 ust 5 ustawy z dnia 21 listopada 2008 r.<text:line-break/>o pracownikach samorządowych oraz art. 79 ustawy z dnia 20 kwietnia 2004 r. o promocji zatrudnienia i instytucjach rynku pracy (Dz. U. z 2008 r. Nr 69 poz. 414 z późn. zm.)</text:p>
        </text:list-item>
        <text:list-item>
          <text:p text:style-name="P4">Pani ................ zmieniono angaż z dnia 3 września 2012 r. powołujac się na aktualną podstawę prawną tj. na podstawie Rozporządzenia Rady Ministrów z dnia 18 marca 2009 r. (Dz. U. Nr 50 poz. 398 z dnia 27 marca 2009 r.)</text:p>
        </text:list-item>
        <text:list-item>
          <text:p text:style-name="P4">26 października 2012 r. P. .............. został nadpłacony staż pracy za 2 miesiące tj. 5 % wysługi lat. W związku z powyższym Pan ..... ma wypłacony staż pracy poprawnie<text:line-break/>w wysokości 5 %.</text:p>
        </text:list-item>
      </text:list>
      <text:p text:style-name="P2"/>
      <text:p text:style-name="P2"/>
      <text:p text:style-name="P2"/>
      <text:p text:style-name="P2"><text:tab/><text:tab/><text:tab/><text:tab/><text:tab/><text:tab/><text:tab/><text:tab/><text:tab/><text:tab/>Dyrektor </text:p>
      <text:p text:style-name="P2"><text:tab/><text:tab/><text:tab/><text:tab/><text:tab/><text:tab/><text:tab/><text:tab/>Zespołu Szkolno-Przedszkolnego </text:p>
      <text:p text:style-name="P2"/>
      <text:p text:style-name="P2"><text:tab/><text:tab/><text:tab/><text:tab/><text:tab/><text:tab/><text:tab/><text:tab/><text:tab/>mgr Gizela Siedlaczek</text:p>
      <text:p text:style-name="P2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6</meta:editing-cycles>
    <meta:generator>LibreOffice/3.5$Windows_x86 LibreOffice_project/165a79a-7059095-e13bb37-fef39a4-9503d18</meta:generator>
    <dc:date>2013-05-15T14:19:12.83</dc:date>
    <meta:document-statistic meta:table-count="0" meta:image-count="0" meta:object-count="0" meta:page-count="1" meta:paragraph-count="12" meta:word-count="259" meta:character-count="463" meta:non-whitespace-character-count="1467"/>
    <meta:user-defined meta:name="Info 1"/>
    <meta:user-defined meta:name="Info 2"/>
    <meta:user-defined meta:name="Info 3"/>
    <meta:user-defined meta:name="Info 4"/>
  </office:meta>
</office:document-meta>
</file>