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text-underline-style="solid" style:text-underline-width="auto" style:text-underline-color="font-color"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font-weight="normal" style:font-weight-asian="normal" style:font-weight-complex="normal"/>
    </style:style>
    <style:style style:name="P10" style:family="paragraph" style:parent-style-name="Standard">
      <style:paragraph-properties fo:margin-left="7.493cm" fo:margin-right="0cm" fo:text-indent="1.249cm"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1.251cm" fo:margin-right="0cm" fo:text-align="justify"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1.251cm" fo:margin-right="0cm" fo:text-align="justify" style:justify-single-word="false" fo:text-indent="0cm" style:auto-text-indent="false"/>
    </style:style>
    <style:style style:name="P13" style:family="paragraph" style:parent-style-name="Standard">
      <style:paragraph-properties fo:margin-left="1.251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14"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5"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16" style:family="paragraph" style:parent-style-name="Standard">
      <style:paragraph-properties fo:margin-left="1.251cm" fo:margin-right="0cm"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17" style:family="paragraph" style:parent-style-name="Standard">
      <style:paragraph-properties fo:margin-left="1.251cm" fo:margin-right="0cm" fo:line-height="100%" fo:text-align="justify" style:justify-single-word="false" fo:text-indent="0cm" style:auto-text-indent="false"/>
      <style:text-properties fo:font-weight="normal" style:font-weight-asian="normal" style:font-weight-complex="normal"/>
    </style:style>
    <style:style style:name="P18" style:family="paragraph" style:parent-style-name="Standard">
      <style:paragraph-properties fo:margin-left="1.251cm" fo:margin-right="0cm" fo:line-height="100%" fo:text-align="justify" style:justify-single-word="false" fo:text-indent="0cm" style:auto-text-indent="false"/>
    </style:style>
    <style:style style:name="P19" style:family="paragraph" style:parent-style-name="Standard">
      <style:paragraph-properties fo:margin-left="1.251cm" fo:margin-right="0cm" fo:margin-top="0cm" fo:margin-bottom="0cm" fo:line-height="115%" fo:text-align="justify" style:justify-single-word="false" fo:text-indent="0cm" style:auto-text-indent="false"/>
      <style:text-properties style:font-name="Times New Roman" fo:font-size="12pt" fo:language="pl" fo:country="PL" fo:font-style="normal" fo:font-weight="bold" style:font-size-asian="12pt" style:font-style-asian="normal" style:font-weight-asian="bold" style:font-name-complex="Times New Roman2" style:font-size-complex="12pt" style:font-style-complex="normal" style:font-weight-complex="bold"/>
    </style:style>
    <style:style style:name="P20" style:family="paragraph" style:parent-style-name="Standard">
      <style:paragraph-properties fo:margin-left="1.251cm" fo:margin-right="0cm" fo:margin-top="0cm" fo:margin-bottom="0cm" fo:line-height="115%" fo:text-align="justify" style:justify-single-word="false" fo:text-indent="0cm" style:auto-text-indent="false"/>
      <style:text-properties style:font-name="Times New Roman" fo:font-size="12pt" fo:language="pl" fo:country="PL" fo:font-style="normal" fo:font-weight="normal" style:font-size-asian="12pt" style:font-style-asian="normal" style:font-weight-asian="normal" style:font-name-complex="Times New Roman2" style:font-size-complex="12pt" style:font-style-complex="normal" style:font-weight-complex="normal"/>
    </style:style>
    <style:style style:name="P21"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2pt" fo:language="pl" fo:country="PL" fo:font-style="normal" fo:font-weight="normal" style:font-size-asian="12pt" style:font-style-asian="normal" style:font-weight-asian="normal" style:font-name-complex="Times New Roman2" style:font-size-complex="12pt" style:font-style-complex="normal" style:font-weight-complex="normal"/>
    </style:style>
    <style:style style:name="P22" style:family="paragraph" style:parent-style-name="Text_20_body_20_indent">
      <style:paragraph-properties fo:margin-left="1.251cm" fo:margin-right="0cm" fo:margin-top="0cm" fo:margin-bottom="0cm" fo:line-height="115%" fo:text-align="justify" style:justify-single-word="false" fo:text-indent="0cm" style:auto-text-indent="false"/>
      <style:text-properties style:font-name="Times New Roman" fo:font-size="12pt" fo:language="pl" fo:country="PL" fo:font-style="normal" fo:font-weight="normal" style:font-size-asian="12pt" style:font-style-asian="normal" style:font-weight-asian="normal" style:font-name-complex="Times New Roman2" style:font-size-complex="12pt" style:font-style-complex="normal" style:font-weight-complex="normal"/>
    </style:style>
    <style:style style:name="P23" style:family="paragraph" style:parent-style-name="Text_20_body_20_indent">
      <style:paragraph-properties fo:margin-left="1.251cm" fo:margin-right="0cm" fo:margin-top="0cm" fo:margin-bottom="0cm" fo:line-height="100%" fo:text-align="justify" style:justify-single-word="false" fo:text-indent="0cm" style:auto-text-indent="false"/>
      <style:text-properties style:font-name="Times New Roman" fo:font-size="12pt" fo:language="pl" fo:country="PL" fo:font-weight="normal" style:font-size-asian="12pt" style:font-weight-asian="normal" style:font-name-complex="Times New Roman2" style:font-size-complex="12pt" style:font-weight-complex="normal"/>
    </style:style>
    <style:style style:name="P24" style:family="paragraph" style:parent-style-name="Text_20_body_20_indent">
      <style:paragraph-properties fo:margin-left="1.251cm" fo:margin-right="0cm" fo:margin-top="0cm" fo:margin-bottom="0cm" fo:line-height="100%" fo:text-align="justify" style:justify-single-word="false" fo:text-indent="0cm" style:auto-text-indent="false"/>
      <style:text-properties fo:language="pl" fo:country="PL" fo:font-weight="normal" style:font-weight-asian="normal" style:font-weight-complex="normal"/>
    </style:style>
    <style:style style:name="P25" style:family="paragraph" style:parent-style-name="Text_20_body_20_indent">
      <style:paragraph-properties fo:margin-left="1.251cm" fo:margin-right="0cm" fo:margin-top="0cm" fo:margin-bottom="0cm" fo:line-height="100%" fo:text-align="justify" style:justify-single-word="false" fo:text-indent="0cm" style:auto-text-indent="false"/>
      <style:text-properties fo:language="pl" fo:country="PL"/>
    </style:style>
    <style:style style:name="P26" style:family="paragraph" style:parent-style-name="Standard">
      <style:paragraph-properties fo:margin-left="0cm" fo:margin-right="0cm" fo:margin-top="0cm" fo:margin-bottom="0cm" fo:line-height="115%" fo:text-align="justify" style:justify-single-word="false" fo:text-indent="0cm" style:auto-text-indent="false"/>
      <style:text-properties style:font-name="Times New Roman" fo:font-size="12pt" fo:language="pl" fo:country="PL" fo:font-style="normal" fo:font-weight="bold" style:font-size-asian="12pt" style:font-style-asian="normal" style:font-weight-asian="bold" style:font-name-complex="Times New Roman2" style:font-size-complex="12pt" style:font-style-complex="normal"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pl" fo:country="PL" fo:font-style="normal" fo:font-weight="bold" style:font-size-asian="12pt" style:font-style-asian="normal" style:font-weight-asian="bold" style:font-name-complex="Times New Roman2" style:font-size-complex="12pt" style:font-style-complex="normal" style:font-weight-complex="bold"/>
    </style:style>
    <style:style style:name="P28" style:family="paragraph" style:parent-style-name="Standard">
      <style:paragraph-properties fo:margin-left="0cm" fo:margin-right="0cm" fo:margin-top="0cm" fo:margin-bottom="0cm" fo:line-height="115%" fo:text-align="justify" style:justify-single-word="false" fo:text-indent="0cm" style:auto-text-indent="false"/>
      <style:text-properties style:font-name="Times New Roman" fo:font-size="12pt" fo:language="pl" fo:country="PL" fo:font-style="normal" fo:font-weight="normal" style:font-size-asian="12pt" style:font-style-asian="normal" style:font-weight-asian="normal" style:font-name-complex="Times New Roman2" style:font-size-complex="12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pl" fo:country="PL" fo:font-style="normal" fo:font-weight="normal" style:font-size-asian="12pt" style:font-style-asian="normal" style:font-weight-asian="normal" style:font-name-complex="Times New Roman2" style:font-size-complex="12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name-complex="Times New Roman2" style:font-size-complex="12pt" style:font-weight-complex="normal"/>
    </style:style>
    <style:style style:name="P34"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35" style:family="paragraph" style:parent-style-name="Standard">
      <style:paragraph-properties fo:margin-left="7.493cm" fo:margin-right="0cm" fo:text-indent="0cm" style:auto-text-indent="false"/>
      <style:text-properties fo:font-size="12pt" fo:font-weight="bold" style:font-size-asian="12pt" style:font-weight-asian="bold" style:font-size-complex="12pt" style:font-weight-complex="bold"/>
    </style:style>
    <style:style style:name="P36" style:family="paragraph" style:parent-style-name="Text_20_body_20_indent">
      <style:paragraph-properties fo:margin-left="1.251cm" fo:margin-right="0cm" fo:margin-top="0cm" fo:margin-bottom="0cm" fo:line-height="100%" fo:text-align="justify" style:justify-single-word="false" fo:text-indent="-0.012cm" style:auto-text-indent="false">
        <style:tab-stops>
          <style:tab-stop style:position="0.062cm"/>
        </style:tab-stops>
      </style:paragraph-properties>
      <style:text-properties fo:language="pl" fo:country="PL"/>
    </style:style>
    <style:style style:name="P37" style:family="paragraph" style:parent-style-name="Standard" style:master-page-name="Standard">
      <style:paragraph-properties fo:text-align="end" style:justify-single-word="false" style:page-number="auto"/>
      <style:text-properties fo:font-size="12pt" style:font-size-asian="12pt"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fo:font-style="italic" style:font-size-asian="12pt" style:font-style-asian="italic" style:font-name-complex="Times New Roman2" style:font-size-complex="12pt" style:font-style-complex="italic"/>
    </style:style>
    <style:style style:name="T3" style:family="text">
      <style:text-properties style:font-name="Times New Roman" fo:font-size="12pt" fo:font-style="normal" style:font-size-asian="12pt" style:font-style-asian="normal" style:font-name-complex="Times New Roman2" style:font-size-complex="12pt" style:font-style-complex="normal"/>
    </style:style>
    <style:style style:name="T4" style:family="text">
      <style:text-properties fo:font-style="normal" style:font-style-asian="normal" style:font-style-complex="normal"/>
    </style:style>
    <style:style style:name="T5" style:family="text">
      <style:text-properties fo:font-style="normal" style:font-style-asian="normal" style:font-name-complex="Times New Roman2"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font-name="Times New Roman1" fo:font-style="normal" style:font-style-asian="normal" style:font-name-complex="Times New Roman2" style:font-style-complex="normal"/>
    </style:style>
    <style:style style:name="T8" style:family="text">
      <style:text-properties style:text-underline-style="solid" style:text-underline-width="auto" style:text-underline-color="font-color"/>
    </style:style>
    <style:style style:name="T9"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tab/><text:tab/><text:tab/><text:tab/><text:tab/>Ornontowice ……….…………..</text:p>
      <text:p text:style-name="P4"/>
      <text:p text:style-name="P5">WWFiB.1710.00002.2012.MA21</text:p>
      <text:p text:style-name="P4">WWFiB.KW.00538.2012</text:p>
      <text:p text:style-name="P10"/>
      <text:p text:style-name="P35"><text:tab/>Prezes </text:p>
      <text:p text:style-name="P35"><text:tab/>Regionalnej Izby Obrachunkowej </text:p>
      <text:p text:style-name="P35"><text:tab/>w Katowicach</text:p>
      <text:p text:style-name="P35"><text:tab/>P. Daniel Kołodziej</text:p>
      <text:p text:style-name="P35"><text:tab/>ul. Grabowa 3</text:p>
      <text:p text:style-name="P34"><text:tab/><text:tab/><text:tab/><text:tab/><text:tab/><text:tab/><text:tab/>40-172 Katowice</text:p>
      <text:p text:style-name="P6"/>
      <text:p text:style-name="P6"/>
      <text:p text:style-name="P7">Dotyczy: sprawy Znak WK-6100/14/4/12</text:p>
      <text:p text:style-name="P6"/>
      <text:p text:style-name="P8"><text:span text:style-name="T9"><text:tab/></text:span>Wójt Gminy Ornontowice przedkłada Regionalnej Izbie Obrachunkowej<text:line-break/>w Katowicach sprawozdanie ze sposobu realizacji wniosków pokontrolnych wystosowanych po kontroli przeprowadzonej przez Inspektorów Regionalnej Izby Obrachunkowej Katowice w dniach od 24 maja do 6 lipca 2012 r. dot. kompleksowej gospodarki finansowej Gminy Ornontowice za okres od 1 stycznia 2008 r. do 6 lipca 2012 r. w obowiązujacym terminie.</text:p>
      <text:p text:style-name="P8"><text:tab/>Poniżej przedstawiam odpowiedzi na wnioski pokontrolne wyjaśniające powstanie nieprawidłowości oraz sposoby ich usunięcia poprzez usprawnienie kontrolowanej działalności.</text:p>
      <text:p text:style-name="P9"/>
      <text:p text:style-name="P3">Wniosek nr 1</text:p>
      <text:p text:style-name="P8">W przypadku wystąpienia konieczności przedłużenia kontroli podatkowej, przed podjęciem dalszych czynności kontrolnych, dokonać stosownego wpisu do książki kontroli, stosownie do art. 83 ust. 3 ustawy z dnia 2 lipca 2004 r. o swobodzie działalności gospodarczej (Dz. U.<text:line-break/>z 2010 r. Nr 220, poz. 1447 z późn. zm.). </text:p>
      <text:p text:style-name="P2"/>
      <text:p text:style-name="P11">Odpowiedź na wniosek nr 1</text:p>
      <text:p text:style-name="P18">W przypadku wystąpienia konieczności przedłużenia kontroli podatkowej, przed podjęciem dalszych czynności kontrolnych, pracownicy biorący udział<text:line-break/>w czynnościach kontrolnych będą dokonywali stosownych wpisów do książki kontroli, stosownie do art. 83 ust. 3 ustawy z dnia 2 lipca 2004 r. o swobodzie działalności gospodarczej (Dz. U. z 2010 r. Nr 220, poz. 1447 z późn. zm.).</text:p>
      <text:p text:style-name="P12"/>
      <text:p text:style-name="P3">Wniosek nr 2</text:p>
      <text:p text:style-name="P8">Wzmocnić nadzór nad pracownikami Wydziału Finansowego i Budżetu Urzędu Gminy Ornontowice w zakresie prawidłowego dokonywania wymiaru podatku<text:line-break/>od nieruchomości, stosownie do art. 6 ust. 1 ustawy z dnia 12 stycznia 1991 r.<text:line-break/>o podatkach i opłatach lokalnych (Dz. U. z 2010 r. Nr 95, poz. 613 z późn. zm.), mając na uwadze art. 68 i art. 69 ust. 1 pkt 3 ustawy z dnia 27 sierpnia 2009 r.<text:line-break/>o finansach publicznych (Dz. U. Nr 157, poz. 1240 z późn. zm.). </text:p>
      <text:p text:style-name="P11"/>
      <text:p text:style-name="P11"/>
      <text:p text:style-name="P11"/>
      <text:p text:style-name="P11"/>
      <text:p text:style-name="P11"/>
      <text:p text:style-name="P11"/>
      <text:p text:style-name="P11"><text:soft-page-break/>Odpowiedź na wniosek nr 2</text:p>
      <text:p text:style-name="P14">W ramach nadzoru nad pracownikami Wydziału Finansowego i Budżetu Urzędu Gminy Ornontowice w zakresie prawidłowego dokonywania wymiaru podatku<text:line-break/>od nieruchomości, stosownie do art. 6 ust. 1 ustawy z dnia 12 stycznia 1991 r.<text:line-break/>podatkach i opłatach lokalnych (Dz. U. z 2010 r. Nr 95, poz. 613 z późn. zm.), mając na uwadze art. 68 i art. 69 ust 1 pkt 3 ustawy z dnia 27 sierpnia 2009 r. o finansach publicznych (Dz. U. Nr 157, poz. 1240 z póź. zm.) pracownicy zostali skierowani<text:line-break/>na szkolenie w zakresie uchwał podatkowych na 2013 r. oraz w najbliższym terminie wezmą udział w szkoleniu „Wymiar podatków”.</text:p>
      <text:p text:style-name="P13"/>
      <text:p text:style-name="P31">Wniosek nr 3</text:p>
      <text:p text:style-name="P33">Przygotować i przedłożyć Radzie Gminy Ornontowice projekt uchwały w sprawie zmian<text:line-break/>w miejscowym planie zagospodarowania przestrzennego Gminy Ornontowice, określający stawkę procentową dla terenów pozostałych, na podstawie której będzie możliwe ustalenie opłaty planistycznej, mając na uwadze art. 15 ust. 2 pkt 12 w związku z art. 36 ust. 4 ustawy<text:line-break/>z dnia 27 marca 2003 r. o planowaniu i zagospodarowaniu przestrzennym (Dz. U. z 2012 r. poz. 647) oraz art. 4 ust. 1 pkt. 2 lit. f ustawy z dnia 13 listopada 2003 r. o dochodach jednostek samorządu terytorialnego (Dz. U. z 2010 r. Nr 80, poz. 526 z późn. zm.), w związku z art. 30 ust. 2 pkt 1 ustawy z dnia 8 marca 1990 r. o samorządzie gminnym (Dz. U. z 2001 r. Nr 142, poz. 1591 z późn. zm.).</text:p>
      <text:p text:style-name="P32"/>
      <text:p text:style-name="P16">Odpowiedź na wniosek nr 3</text:p>
      <text:p text:style-name="P24"><text:span text:style-name="T1">W dniu 29 sierpnia 2012 r. Rada Gminy, na wniosek Wójta Gminy Ornontowice, podjęła Uchwałę Nr <text:s/>XXI/196/12 w sprawie miejscowego planu zagospodarowania przestrzennego. W Rozdziale 14. </text:span><text:span text:style-name="T2">Określenie stawek procentowych, na podstawie których ustala się opłatę, o której mowa w art. 36 ust. 4 ustawy o planowaniu<text:line-break/>i zagospodarowaniu przestrzennym </text:span><text:span text:style-name="T3">ustalono stawkę opłat od wzrostu wartości wszystkich nieruchomości z tytułu uchwalenia planu w wysokości 20 %.</text:span></text:p>
      <text:p text:style-name="P22"/>
      <text:p text:style-name="P26">Wniosek nr 4</text:p>
      <text:p text:style-name="P29">Wzmocnić nadzór nad pracownikami Wydziału Finansowego i Budżetu Urzędu Gminy Ornontowice w zakresie naliczania i egzekwowania odsetek za nieterminowe regulowanie należności wynikających z zawartych umów najmu, stosownie do art. 42 ust. 5 oraz art. 254 pkt 1 ustawy z dnia 27 sierpnia 2009 r. o finansach publicznych <text:s/>(Dz. U. Nr 157, poz. 1240<text:line-break/>z późn. zm.), mając na uwadze art. 68 i art. 69 ust. 1 pkt 3 ustawy z dnia 27 sierpnia 2009 r.<text:line-break/>o finansach publicznych (Dz. U. Nr 157, poz. 1240 z późn. zm.).</text:p>
      <text:p text:style-name="P28"/>
      <text:p text:style-name="P19">Odpowiedź na wniosek nr 4</text:p>
      <text:p text:style-name="P15">W ramach nadzoru nad pracownikami Wydziału Finansowego i Budżetu Urzędu Gminy Ornontowice w zakresie naliczania i egzekwowania odsetek za nieterminowe regulowanie należności wynikających z zawartych umów najmu, stosownie do art. 42 ust. 5 oraz art. 254 pkt 1 ustawy z dnia 27 sierpnia 2009 r. o finansach publicznych (Dz. U. 157, poz. 1240 z późn. zm.), mając na uwadze art. 68 i art. 69 ust 1 pkt 3 ustawy z dnia 27 sierpnia 2009 r. o finansach publicznych (Dz. U. Nr 157, poz. 1240<text:line-break/>z póź. zm.) pracownicy zostaną skierowani na szkolenie w zakresie skutecznego<text:line-break/>i efektywnego dochodzenia należności jednostki samorządu terytorialnego na drodze postępowania egzekucyjnego w administracji.</text:p>
      <text:p text:style-name="P19"/>
      <text:p text:style-name="P26"/>
      <text:p text:style-name="P26"><text:soft-page-break/>Wniosek nr 5</text:p>
      <text:p text:style-name="P29">Wzmocnić nadzór nad pracownikami Wydziału Rozwoju i Inwestycji w zakresie określenia przedmiotu zamówienia oraz udzielenia zamówień publicznych w trybie z wolnej ręki wyłącznie po spełnieniu przesłanek ustawowych, stosownie do art. 29 ust. 1, art. 32 ust. 1, art. 67, art. 139 ust. 2 ustawy z dnia 29 stycznia 2004 r. Prawo zamówień publicznych (Dz. U.<text:line-break/>z 2010 r. Nr 113, poz. 759 z późn. zm.), mając na uwadze art. 68 oraz art. 69 ust. 1 pkt 3 ustawy z dnia 27 sierpnia 2009 r. o finansach publicznych (Dz. U. Nr 157, poz. 1240 z późn. zm.).</text:p>
      <text:p text:style-name="P19"/>
      <text:p text:style-name="P19">Odpowiedź na wniosek nr 5</text:p>
      <text:p text:style-name="P17">Kierownik jednostki kontrolowanej zobowiązał Kierownika Wydziału Rozwoju<text:line-break/>i Inwestycji do wzmocnienia nadzoru nad pracownikami Wydziału Rozwoju<text:line-break/>i Inwestycji w zakresie określania przedmiotu zamówienia oraz udzielania zamówień publicznych w trybie z wolnej ręki wyłącznie po spełnieniu przesłanek ustawowych, stosownie do art. 29 ust. 1, art. 32 ust. 1, art 67, art 139 ust. 2 ustawy z dnia 29 stycznia 2004 r. Prawo zamówień publicznych (DzU z 2010r. Nr 113, poz. 759 z późn. zm.), mając na uwadze art 68 oraz art. 69 ust. 1 pkt 3 ustawy z dnia 27 sierpnia 2009 r. o finansach publicznych (Dz.U. Nr 157, poz. 1240 z późn. zm.).</text:p>
      <text:p text:style-name="P21">Ponadto zobowiązano pracowników do podniesienia swoich kompetencji poprzez udział w stosownych szkoleniach z zakresu zamówień publicznych.</text:p>
      <text:p text:style-name="P27"/>
      <text:p text:style-name="P26">Wniosek nr 6</text:p>
      <text:p text:style-name="P29">Dokonać przeksięgowania pożyczki wynikającej z umowy Nr <text:s/>PROW321.11.01561.24 z dnia 13 kwietnia 2011 r. z konta 134 - „Kredyty bankowe” na konto 260 - „Zobowiązania finansowe”, stosownie do zasad (polityki) rachunkowości, wprowadzonych Zarządzeniem Wójta Gminy Ornontowice Nr 120/02/2012 z dnia 3 stycznia 2012 r. wraz ze zmianami oraz postanowień rozporządzenia Ministra Finansów z dnia 5 lipca 2010 r. 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pospolitej Polskiej (Dz. U. Nr 128, poz. 861 z późn. zm.).</text:p>
      <text:p text:style-name="P29"/>
      <text:p text:style-name="P19">Odpowiedź na wniosek nr 6</text:p>
      <text:p text:style-name="P21">Zgodnie z rozporządzeniem Ministra Finansów z dnia 5 lipca 2010 r.<text:line-break/>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P (Dz. U. Nr 128, poz. 861 z późn. zm.) oraz Zarządzeniem Wójta Gminy Ornontowice nr 120/02/2012 z dnia 3 stycznia 2012 r. wraz ze zmianami dokonano przeksięgowania pożyczki nr PROW321.11.01561.24 z dnia 13 kwietnia 2011 r. z konta 134 - „Kredyty bankowe” na konto 260 - „Zobowiązania finansowe”.</text:p>
      <text:p text:style-name="P20"/>
      <text:p text:style-name="P20"/>
      <text:p text:style-name="P26">Wniosek nr 7</text:p>
      <text:p text:style-name="P29">Uzupełnić zakładowy plan kont o opis zasad ewidencji odsetek od kredytów<text:line-break/>i pożyczek na kontach 134 - „Kredyty bankowe”, 260 - „Zobowiązania finansowe”<text:line-break/>i 909 - „Rozliczenia międzyokresowe” oraz obliczyć i zaewidencjonować odsetki, stosownie do przepisów rozporządzenia Ministra Finansów z dnia 5 lipca 2005 r.<text:line-break/><text:soft-page-break/>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P (Dz. U. Nr 128, poz. 861 z późn. zm.) mając na uwadze art. 10 ust. 1 pkt 3 lit. a oraz ust. 2 ustawy z dnia 29 września 1994 r.<text:line-break/>o rachunkowości (Dz. U. z 2009 r. Nr 152, poz. 1223 z późn. zm.).</text:p>
      <text:p text:style-name="P29"/>
      <text:p text:style-name="P19">Odpowiedź na wniosek nr 7</text:p>
      <text:p text:style-name="P21">Zarządzeniem Wójta Gminy Ornontowice nr 120/020/2012 z dnia 24 września 2012 r. uzupełniono zakładowy plan kont o opis zasad ewidencji odsetek od kredytów<text:line-break/>i pożyczek na kontach 134 - „Kredyty bankowe”, 260 - „Zobowiązania finansowe” oraz 909 - „Rozliczenia międzyokresowe”.</text:p>
      <text:p text:style-name="P21">Zgodnie z rozporządzeniem Ministra Finansów z dnia 5 lipca 2005 r.<text:line-break/>w sprawie 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P (Dz. U. Nr 128, poz. 861 z późn. zm.) mając na uwadze art. 10 ust. 1 pkt 3 lit. a oraz ust. 2 ustawy z dnia 29 września 1994 r. o rachunkowości (Dz. U. z 2009 r. Nr 152,<text:line-break/>poz. 1223 z późn. zm.) wyliczono i zaewidencjonowano odsetki na w/w kontach.</text:p>
      <text:p text:style-name="P20"/>
      <text:p text:style-name="P26">Wniosek nr 8</text:p>
      <text:p text:style-name="P30"><text:span text:style-name="T5">Podjąć działania zmierzające do uregulowania prawnej formy władania nieruchomościami przez jednostki organizacyjne Gminy Ornontowice, mając na uwadze art. 43 ustawy z dnia 21 sierpnia 1997 r. o gospodarce nieruchomościami (Dz. U. z 2010 r. Nr 102, poz. 651 z późn. zm.), w związku z art. 61 <text:s/></text:span><text:span text:style-name="T7">§</text:span><text:span text:style-name="T5"> 2 ustawy z dnia 14 czerwca 1960 r. Kodeks postępowania administracyjnego (Dz. U. z 2000 r. Nr 98, poz. 1071 z późn. zm.).</text:span></text:p>
      <text:p text:style-name="P29"/>
      <text:p text:style-name="P19">Odpowiedź na wniosek nr 8</text:p>
      <text:p text:style-name="P36">Przeszkodą ustanowienia trwałego zarządu dla <text:span text:style-name="T8">Zespołu Szkolno-Przedszkolnego<text:line-break/>i Gimnazjum</text:span> jest lokalizacja tych jednostek w budynkach, które stanowią jedną bryłę. Aby wywiązać się z obowiązku wskazanego w art. 43 ust. 1 Ustawy z dnia 21 sierpnia 1997 r. <text:s/>o gospodarce nieruchomościami chciałem połączyć dwie jednostki w jedną, jednakże Kuratorium Oświaty w Katowicach, Delegatura w Rybniku poinformowało mnie, iż prawo wyklucza możliwość połączenia tych szkół. Dlatego też wróciłem<text:line-break/>do rozwiązania, które wymaga podziału gruntu, na którym usytuowane są budynki. Według naszej wiedzy jak również po konsultacjach w Starostwie Powiatowym<text:line-break/>w Mikołowie, nie ma możliwości prawnych aby dokonać podziału. Wniosek<text:line-break/>z powyższych informacji sprowadza się do twierdzenia, że nie będzie przyjęty<text:line-break/>do zasobu geodezyjnego jakikolwiek podział, <text:s/>połączonych budynków w stanie obecnym. W sytuacji jaka zaistniała, podjęte będą czynności związane z przekazaniem w trwały zarząd całości budynków tylko jednej jednostce oświatowej z prawem użyczenia przez trwałego zarządcę drugiej jednostce oświatowej. Termin wykonania<text:line-break/>do końca 2014 r.</text:p>
      <text:p text:style-name="P25"/>
      <text:p text:style-name="P25">Nie podjęto działań mających na celu ustanowienie trwałego zarządu dla <text:span text:style-name="T8">Zakładu Gospodarki Komunalnej i Wodociągowej</text:span>, którego lokale obecnie mieszczą się<text:line-break/>na pierwszym piętrze budynku przy ul. Zwycięstwa 26, ponieważ obecna siedziba zakładu jest czasowa i docelowo zakład ma posiadać własny budynek. Planuje się,<text:line-break/>co jest zależne od posiadanych środków finansowych, aby ZGKiW w roku 2015 mógł <text:soft-page-break/>prowadzić swoje działania statutowe w nowej, docelowej już siedzibie. Od lutego 2010 r. trwają prace projektowe nowej siedziby jednakże do dnia dzisiejszego nie uzyskano jeszcze pozwolenia na budowę.</text:p>
      <text:p text:style-name="P25"/>
      <text:p text:style-name="P23"><text:span text:style-name="T4">Nie ustanowiłem trwałego zarządu dla </text:span><text:span text:style-name="T6">Zakładu Gospodarki Zasobami Gminy</text:span><text:span text:style-name="T4">, ponieważ po sprzedaży większości mieszkań planuję likwidację Zakładu,<text:line-break/>a kompetencje, które pozostaną do realizacji po funkcjonującym ZGZG przejmie ZGKiW lub nowa jednostka budżetowa. Likwidację ZGZG planowałem w miesiącu styczniu 2012 r., jednakże obecnie jeszcze znaczna ilość mieszkań pozostaje<text:line-break/>w zasobach ZGZG. Dlatego też podjąłem decyzję, aby likwidację ZGZG przesunąć<text:line-break/>z 2012 r. na rok 2013. </text:span></text:p>
      <text:p text:style-name="P21"/>
      <text:p text:style-name="P17"/>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Domyślna_20_czcionka_20_akapitu" style:display-name="Domyślna czcionka akapitu"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7M4S</meta:editing-duration>
    <meta:editing-cycles>16</meta:editing-cycles>
    <meta:generator>LibreOffice/3.5$Windows_x86 LibreOffice_project/165a79a-7059095-e13bb37-fef39a4-9503d18</meta:generator>
    <dc:date>2012-10-10T07:57:59.98</dc:date>
    <meta:print-date>2012-10-10T07:52:41.97</meta:print-date>
    <meta:document-statistic meta:table-count="0" meta:image-count="0" meta:object-count="0" meta:page-count="5" meta:paragraph-count="48" meta:word-count="1864" meta:character-count="12162" meta:non-whitespace-character-count="10316"/>
    <meta:user-defined meta:name="Info 1"/>
    <meta:user-defined meta:name="Info 2"/>
    <meta:user-defined meta:name="Info 3"/>
    <meta:user-defined meta:name="Info 4"/>
  </office:meta>
</office:document-meta>
</file>