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bold" style:font-name-asian="Arial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17cm" fo:margin-right="0cm" fo:text-align="justify" style:justify-single-word="false" fo:text-indent="-1.244cm" style:auto-text-indent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4cm" fo:margin-right="0cm" fo:text-align="justify" style:justify-single-word="false" fo:text-indent="-1.27cm" style:auto-text-indent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WW8Num12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4" style:family="paragraph" style:parent-style-name="Standard" style:list-style-name="L1">
      <style:paragraph-properties fo:margin-left="0cm" fo:margin-right="0cm" fo:text-indent="0.026cm" style:auto-text-indent="false">
        <style:tab-stops>
          <style:tab-stop style:position="0.556cm"/>
        </style:tab-stops>
      </style:paragraph-properties>
    </style:style>
    <style:style style:name="P15" style:family="paragraph" style:parent-style-name="Standard" style:list-style-name="L3">
      <style:paragraph-properties fo:margin-left="1.245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-1.24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1.245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1.245cm" fo:margin-right="0cm" fo:text-align="justify" style:justify-single-word="false" fo:text-indent="-1.191cm" style:auto-text-indent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1.191cm" fo:margin-right="0cm" fo:text-align="justify" style:justify-single-word="false" fo:text-indent="-1.191cm" style:auto-text-indent="false">
        <style:tab-stops>
          <style:tab-stop style:position="0.026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8"/>Ornontowice, dnia 19.11.2012 r.</text:p>
      <text:p text:style-name="P5"/>
      <text:p text:style-name="P5">ODPOWIEDŹ NA ZALECENIA POKONTROLNE:</text:p>
      <text:p text:style-name="P6"/>
      <text:p text:style-name="P4">W odpowiedzi na zalecenia pokontrolne wystosowane do Kierownika Zakładu Gospodarki Zasobami Gminy w Ornontowicach dnia 19.10.2012 r., jednostka udzieliła odpowiedzi, informując<text:line-break/>o podjętych działaniach <text:s/>celem usunięcia drobnych uchybień ustalonych w trakcie przeprowadzonej kontroli:</text:p>
      <text:p text:style-name="P4"/>
      <text:list xml:id="list32684328" text:style-name="L1">
        <text:list-item>
          <text:p text:style-name="P14"><text:span text:style-name="T1"><text:s/>Kontrolujący wskazuje, iż </text:span>konieczne jest:</text:p>
        </text:list-item>
      </text:list>
      <text:list xml:id="list33156286" text:style-name="L3">
        <text:list-item>
          <text:p text:style-name="P15">dostosowanie umów najmu lokali mieszkalnych zawartych na czas określony<text:line-break/>do wymogu art. 20 ust. 2 ustawy o ochronie praw lokatorów (…) poprzez dokonanie ich zmiany w zakresie okresu obowiązywania</text:p>
        </text:list-item>
        <text:list-item>
          <text:p text:style-name="P15"><text:span text:style-name="T9">dostosowanie umów najmu lokali socjalnych w zakresie okresu, na który zostały zawarte do wymogu ustawy o ochronie praw lokatorów (…) będącej aktem prawa miejscowego, a więc źródła powszechnie obowiązującego prawa. </text:span></text:p>
        </text:list-item>
      </text:list>
      <text:p text:style-name="P16"><text:span text:style-name="T9"/></text:p>
      <text:p text:style-name="P16"><text:span text:style-name="T9"/></text:p>
      <text:p text:style-name="P18"><text:tab/>Ad. 1. <text:span text:style-name="T6">Zakład przygotuje nowy projekt uchwały wprowadzający zmianę w zapisie dotyczącym okresu, na jaki zawierane mogą być umowy dla tychże lokali. </text:span></text:p>
      <text:p text:style-name="P19"><text:span text:style-name="T6"><text:s text:c="8"/>W przypadku okresu zawierania umów lokali komunalnych zostaną wprowadzone zmiany<text:line-break/> wg. obowiązujących przepisów.</text:span>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2z0" style:family="text">
      <style:text-properties style:font-name="Symbol" fo:font-size="9pt" style:font-size-asian="9pt" style:font-name-complex="StarSymbol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24S</meta:editing-duration>
    <meta:editing-cycles>6</meta:editing-cycles>
    <meta:generator>LibreOffice/3.5$Windows_x86 LibreOffice_project/e0fbe70-5879838-a0745b0-0cd1158-638b327</meta:generator>
    <dc:date>2012-11-21T13:09:18.65</dc:date>
    <meta:document-statistic meta:table-count="0" meta:image-count="0" meta:object-count="0" meta:page-count="1" meta:paragraph-count="8" meta:word-count="143" meta:character-count="1118" meta:non-whitespace-character-count="924"/>
    <meta:user-defined meta:name="Info 1"/>
    <meta:user-defined meta:name="Info 2"/>
    <meta:user-defined meta:name="Info 3"/>
    <meta:user-defined meta:name="Info 4"/>
  </office:meta>
</office:document-meta>
</file>