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 style:list-style-name="L1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 style:list-style-name="WW8Num12">
      <style:paragraph-properties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weight="bold" style:font-name-asian="Arial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text-indent="0.026cm" style:auto-text-indent="false"/>
      <style:text-properties fo:font-size="12pt" fo:font-weight="normal" style:font-size-asian="12pt" style:font-weight-asian="normal" style:font-weight-complex="normal"/>
    </style:style>
    <style:style style:name="P11" style:family="paragraph" style:parent-style-name="Standard">
      <style:paragraph-properties fo:margin-left="1.244cm" fo:margin-right="0cm" fo:text-align="justify" style:justify-single-word="false" fo:text-indent="-1.244cm" style:auto-text-indent="false">
        <style:tab-stops/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1.217cm" fo:margin-right="0cm" fo:text-align="justify" style:justify-single-word="false" fo:text-indent="-1.244cm" style:auto-text-indent="false">
        <style:tab-stops/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1.191cm" fo:margin-right="0cm" fo:text-align="justify" style:justify-single-word="false" fo:text-indent="-1.191cm" style:auto-text-indent="false">
        <style:tab-stops/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1.244cm" fo:margin-right="0cm" fo:text-align="justify" style:justify-single-word="false" fo:text-indent="-1.27cm" style:auto-text-indent="false">
        <style:tab-stops/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pl" fo:country="PL" fo:font-weight="bold" style:font-name-asian="Arial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2pt" fo:language="pl" fo:country="PL" fo:font-weight="normal" style:font-name-asian="Arial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language="pl" fo:country="PL" style:font-name-asian="Arial1" style:font-size-asian="12pt" style:language-asian="zxx" style:country-asian="none" style:font-name-complex="Arial1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1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style:font-name="Times New Roman1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Times New Roman1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4" style:family="text">
      <style:text-properties fo:language="pl" fo:country="P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-asian="Times New Roman"/>
    </style:style>
    <style:style style:name="T17" style:family="text">
      <style:text-properties style:language-asian="zxx" style:country-asian="none"/>
    </style:style>
    <style:style style:name="T18" style:family="text">
      <style:text-properties style:font-name-complex="Times New Roman"/>
    </style:style>
    <style:style style:name="T19" style:family="text">
      <style:text-properties style:font-size-complex="12pt"/>
    </style:style>
    <style:style style:name="T20" style:family="text">
      <style:text-properties style:language-complex="ar" style:country-complex="SA"/>
    </style:style>
    <style:style style:name="T21" style:family="text">
      <style:text-properties style:font-name="Times New Roman" fo:font-weight="normal" style:font-name-asian="Arial1" style:font-weight-asian="normal" style:font-name-complex="Arial1" style:font-weight-complex="normal"/>
    </style:style>
    <style:style style:name="T22" style:family="text">
      <style:text-properties style:font-name="Times New Roman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OSiR/KSZ/0718/86/2011 <text:s text:c="48"/>Ornontowice, dnia26 października 2011 r.</text:p>
      <text:p text:style-name="P7"/>
      <text:p text:style-name="P7">ODPOWIEDŹ NA ZALECENIA POKONTROLNE:</text:p>
      <text:p text:style-name="P8"/>
      <text:p text:style-name="P6">W odpowiedzi na zalecenia pokontrolne wystosowane do Dyrektora Gminnego Ośrodka Sportu<text:line-break/>i Rekreacji w Ornontowicach dnia 29.09.2011 r., jednostka udzieliła odpowiedzi, informując<text:line-break/>o podjętych działaniach <text:s/>celem usunięcia drobnych uchybień ustalonych w trakcie przeprowadzonej kontroli:</text:p>
      <text:list xml:id="list31541484" text:style-name="L1">
        <text:list-item>
          <text:p text:style-name="P10">Kontrolujący zaleca, aby każda dokumentacja, z której wynika dokonanie przez GOSiR operacji finansowo–gospodarczych podlegała sprawdzeniu i podpisaniu przez głównego księgowego zgodnie z dyspozycją przepisu art. 54 ustawy o finansach publicznych.</text:p>
          <text:p text:style-name="P2"/>
        </text:list-item>
      </text:list>
      <text:p text:style-name="P13"><text:tab/>Ad. 1. <text:span text:style-name="T15">Każda dokumentacja, z której wynikało dokonanie przez GOSiR operacji finansowo-</text:span></text:p>
      <text:p text:style-name="P1"><text:span text:style-name="T15"><text:s text:c="11"/>gospodarczych została sprawdzona przez główną księgową.</text:span></text:p>
      <text:p text:style-name="P1"/>
      <text:p text:style-name="P3">2. Kontrolujący wskazuje, iż zasadne jest:</text:p>
      <text:list xml:id="list31495932" text:style-name="WW8Num12">
        <text:list-item>
          <text:p text:style-name="P4">przekazanie na rachunek ZFŚS kwotę o którą zaniżono odpis za rok 2010,</text:p>
        </text:list-item>
        <text:list-item>
          <text:p text:style-name="P4">wcześniejsze dokonywanie ostatecznego wyliczenia odpisu za dany rok na podstawie faktycznego przeciętnego zatrudnienia w tym roku aby możliwe było ewentualne dokonanie odpowiednich zmian w planie finansowym wydatków GOSiR. <text:s/></text:p>
        </text:list-item>
      </text:list>
      <text:p text:style-name="P1"/>
      <text:p text:style-name="P12"><text:tab/>Ad. 2. <text:span text:style-name="T15">Przekazano <text:s/>na <text:s/>rachunek <text:s/>ZFŚS <text:s/>kwotę <text:s/>o <text:s/>którą <text:s/>zaniżono <text:s/>odpis <text:s/>za <text:s/>2010 <text:s/>rok <text:s/>oraz <text:s text:c="26"/></text:span></text:p>
      <text:p text:style-name="P1"><text:span text:style-name="T15"><text:s text:c="11"/>dokonano zmian w planie finansowym wydatków GOSiR.</text:span></text:p>
      <text:p text:style-name="P3"/>
      <text:p text:style-name="P3">3. Kontrolujący wskazuje dyrektorowi GOSiR na konieczność ponownego przeanalizowania przepisów regulujących wypłacanie pracownikom samorządowym dodatku za wysługę lat w celu rozważenia, czy względem głównej księgowej GOSiR spełnione są przesłanki uprawniające do jego przyznania i wypłacania. <text:s/></text:p>
      <text:p text:style-name="P3"/>
      <text:p text:style-name="P11"><text:span text:style-name="T15"><text:tab/></text:span>Ad. 3. <text:span text:style-name="T15">Dyrektor GOSiR ponownie przeanalizował przepisy regulujace wypłacanie pracownikom samorządowym dodatku za wysługę lat i względem głównej księgowej spełnione są przesłanki do jej przyznania i wypłacenia.</text:span></text:p>
      <text:p text:style-name="P1"><text:span text:style-name="T15"/></text:p>
      <text:p text:style-name="P9"><text:span text:style-name="T9">4. K</text:span><text:span text:style-name="T9">ontrolujący wskazuje na potrzebę dostosowania wysokości dodatku funkcyjnego głównej księgowej GOSiR do </text:span><text:span text:style-name="T10">Regulaminu wynagradzania pracowników GOSiR stanowiącego załącznik<text:line-break/>do zarządzenia Dyrektora GOSiR nr 02/03/10 z dnia 01.03.2010r. <text:s/>z jednoczesnym uwzględnieniem zapisu </text:span><text:span text:style-name="T13">§</text:span><text:span text:style-name="T4"> 11 rozporządzenia Rady Ministrów z dnia 18.03.2009r. w/s wynagradzania pracowników samorządowych.</text:span></text:p>
      <text:p text:style-name="P5"/>
      <text:p text:style-name="P14"><text:tab/>Ad. 4. <text:span text:style-name="T15">W związku z uwagą kontrolującego na temat potrzeby </text:span><text:span text:style-name="T21">dostosowania dodatku funkcyjnego głównej księgowej do </text:span><text:span text:style-name="T22">Regulaminu wynagradzania pracowników GOSiR, stanowiącego załącznik do zarządzenia Dyrektora GOSiR nr 02/03/10 z dnia 01.03.2010 r. został on zmniejszony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2z0" style:family="text">
      <style:text-properties style:font-name="Symbol" fo:font-size="9pt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03M31S</meta:editing-duration>
    <meta:editing-cycles>4</meta:editing-cycles>
    <meta:generator>OpenOffice.ux.pl/3.1$Win32 OpenOffice.org_project/310m11$Build-39399</meta:generator>
    <dc:date>2012-01-09T12:35:55.22</dc:date>
    <dc:creator>9u8 jkjkk</dc:creator>
    <meta:document-statistic meta:table-count="0" meta:image-count="0" meta:object-count="0" meta:page-count="1" meta:paragraph-count="15" meta:word-count="304" meta:character-count="2493"/>
    <meta:user-defined meta:name="Info 1"/>
    <meta:user-defined meta:name="Info 2"/>
    <meta:user-defined meta:name="Info 3"/>
    <meta:user-defined meta:name="Info 4"/>
  </office:meta>
</office:document-meta>
</file>