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5cm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style:line-height-at-least="0.55cm" fo:text-align="justify" style:justify-single-word="false"/>
      <style:text-properties fo:color="#dc2300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style:line-height-at-least="0.55cm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style:line-height-at-least="0.55cm" fo:text-align="justify" style:justify-single-word="fals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style:line-height-at-least="0.55cm" fo:text-align="justify" style:justify-single-word="false"/>
      <style:text-properties style:use-window-font-color="true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style:line-height-at-least="0.55cm" fo:text-align="justify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line-height-at-least="0.55cm" fo:text-align="justify" style:justify-single-word="false"/>
      <style:text-properties style:use-window-font-color="true" fo:font-size="11pt" style:font-size-asian="11pt" style:font-size-complex="11pt"/>
    </style:style>
    <style:style style:name="P8" style:family="paragraph" style:parent-style-name="Standard">
      <style:paragraph-properties style:line-height-at-least="0.55cm" fo:text-align="justify" style:justify-single-word="false"/>
      <style:text-properties style:use-window-font-color="true" fo:font-weight="normal" style:font-weight-asian="normal" style:font-weight-complex="normal"/>
    </style:style>
    <style:style style:name="P9" style:family="paragraph" style:parent-style-name="Standard">
      <style:paragraph-properties style:line-height-at-least="0.55cm" fo:text-align="center" style:justify-single-word="false"/>
      <style:text-properties style:use-window-font-color="true" fo:font-weight="normal" style:font-weight-asian="normal" style:font-weight-complex="normal"/>
    </style:style>
    <style:style style:name="P10" style:family="paragraph" style:parent-style-name="Standard">
      <style:paragraph-properties style:line-height-at-least="0.55cm" fo:text-align="justify" style:justify-single-word="false"/>
      <style:text-properties style:use-window-font-color="true" style:text-underline-style="none" fo:font-weight="normal" style:font-weight-asian="normal" style:font-weight-complex="normal"/>
    </style:style>
    <style:style style:name="P11" style:family="paragraph" style:parent-style-name="Text_20_body">
      <style:paragraph-properties fo:line-height="125%" fo:text-align="start" style:justify-single-word="false"/>
      <style:text-properties fo:font-size="11pt" fo:font-weight="bold" style:font-weight-asian="bold" style:font-weight-complex="bold"/>
    </style:style>
    <style:style style:name="P12" style:family="paragraph" style:parent-style-name="Text_20_body">
      <style:paragraph-properties style:line-height-at-least="0.55cm" fo:text-align="center" style:justify-single-word="false"/>
      <style:text-properties fo:font-size="11pt" fo:font-weight="bold" style:font-weight-asian="bold" style:font-weight-complex="bold"/>
    </style:style>
    <style:style style:name="P13" style:family="paragraph" style:parent-style-name="Text_20_body">
      <style:paragraph-properties style:line-height-at-least="0.55cm" fo:text-align="end" style:justify-single-word="false"/>
      <style:text-properties fo:font-size="11pt" style:text-underline-style="none" fo:font-weight="bold" style:font-weight-asian="bold" style:font-weight-complex="bold"/>
    </style:style>
    <style:style style:name="P14" style:family="paragraph" style:parent-style-name="Text_20_body">
      <style:paragraph-properties style:line-height-at-least="0.55cm" fo:text-align="start" style:justify-single-word="false"/>
      <style:text-properties fo:font-size="11pt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Text_20_body">
      <style:paragraph-properties style:line-height-at-least="0.55cm"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fo:line-height="125%" fo:text-align="end" style:justify-single-word="false"/>
      <style:text-properties fo:font-weight="bold" style:font-weight-asian="bold" style:font-weight-complex="bold"/>
    </style:style>
    <style:style style:name="P17" style:family="paragraph" style:parent-style-name="Text_20_body">
      <style:paragraph-properties style:line-height-at-least="0.55cm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text-properties style:use-window-font-color="true" fo:font-size="2pt" style:text-underline-style="solid" style:text-underline-width="auto" style:text-underline-color="font-color" fo:font-weight="normal" style:font-size-asian="2pt" style:font-weight-asian="normal" style:font-size-complex="2pt" style:font-weight-complex="normal"/>
    </style:style>
    <style:style style:name="P19" style:family="paragraph" style:parent-style-name="Text_20_body">
      <style:text-properties style:use-window-font-color="true" fo:font-size="2pt" style:font-size-asian="2pt" style:font-size-complex="2pt"/>
    </style:style>
    <style:style style:name="P20" style:family="paragraph" style:parent-style-name="Text_20_body">
      <style:text-properties style:use-window-font-color="true" fo:font-size="2pt" fo:font-weight="normal" style:font-size-asian="2pt" style:font-weight-asian="normal" style:font-size-complex="2pt" style:font-weight-complex="normal"/>
    </style:style>
    <style:style style:name="P21" style:family="paragraph" style:parent-style-name="Text_20_body">
      <style:text-properties style:use-window-font-color="true" fo:font-size="2pt" fo:font-weight="bold" style:font-size-asian="2pt" style:font-weight-asian="bold" style:font-size-complex="2pt" style:font-weight-complex="bold"/>
    </style:style>
    <style:style style:name="P22" style:family="paragraph" style:parent-style-name="Text_20_body">
      <style:text-properties style:use-window-font-color="true" fo:font-size="4pt" style:text-underline-style="solid" style:text-underline-width="auto" style:text-underline-color="font-color" fo:font-weight="normal" style:font-size-asian="4pt" style:font-weight-asian="normal" style:font-size-complex="4pt" style:font-weight-complex="normal"/>
    </style:style>
    <style:style style:name="P23" style:family="paragraph" style:parent-style-name="Standard" style:list-style-name="L1">
      <style:paragraph-properties style:line-height-at-least="0.55cm"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 style:list-style-name="L1">
      <style:paragraph-properties style:line-height-at-least="0.55cm"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fo:font-size="11pt"/>
    </style:style>
    <style:style style:name="T6" style:family="text">
      <style:text-properties fo:color="#000000"/>
    </style:style>
    <style:style style:name="T7" style:family="text">
      <style:text-properties style:text-underline-style="none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rnontowice, dnia 16-11-2011</text:p>
      <text:p text:style-name="P14">Znak sprawy: WKW.1710.2011</text:p>
      <text:p text:style-name="P11"><text:span text:style-name="T5">Znak pisma: ZWWŚPiG</text:span><text:span text:style-name="T6">G.ZD.00415.2011</text:span></text:p>
      <text:p text:style-name="P12"/>
      <text:p text:style-name="P15"><text:tab/><text:tab/><text:tab/><text:tab/><text:tab/><text:tab/><text:tab/><text:tab/>Wójt Gminy Ornontowice</text:p>
      <text:p text:style-name="P17"><text:span text:style-name="T7"><text:tab/><text:tab/><text:tab/><text:tab/><text:tab/><text:tab/><text:tab/><text:tab/></text:span>w miejscu</text:p>
      <text:p text:style-name="P16"/>
      <text:p text:style-name="P1">Wyjaśnienia do protokołu z kontroli z dnia 15.11.2011 r.</text:p>
      <text:list xml:id="list28689963" text:style-name="L1">
        <text:list-item>
          <text:p text:style-name="P23">różnice naliczeń opłaty za korzystanie z zezwoleń na sprzedaż napojów alkoholowych</text:p>
          <text:p text:style-name="P24"/>
        </text:list-item>
      </text:list>
      <text:p text:style-name="P3"><text:tab/>Na podstawie zapisów protokołu z kontroli z dnia 15 listopada 2011 r. korzystam z możliwości zgłoszenia Wójtowi Gminy Ornontowice pisemnych wyjaśnień, co do ustaleń zawartych w protokole <text:line-break/>i przedstawiam poniższe informacje:</text:p>
      <text:p text:style-name="P9"/>
      <text:p text:style-name="P2"><text:span text:style-name="T8">1) .............................- różnica w wyliczeniach opłaty </text:span><text:span text:style-name="T9">0,04 zł</text:span></text:p>
      <text:p text:style-name="P4"><text:s/>– ......... przy ul. .............................., zezwolenie: piwo, wino, wódka, ważne od 01.04.2011 r. do 30.06.2016 r.</text:p>
      <text:p text:style-name="P18"/>
      <text:p text:style-name="P5">przedsiębiorca nabył zezwolenie z dniem 01.04.2011 r., czyli opłata za 2011 rok liczona była za 275 dni </text:p>
      <text:p text:style-name="P19"/>
      <text:p text:style-name="P5">w celu naliczenia opłaty stawki roczne dla każdego z rodzaju napojów alkoholowych (....... zł – piwo, ....... zł – wino,<text:line-break/>............zł – wódka) zostały podzielone przez 365 dni, następnie wynik zaokrąglony został z dziewięciu do dwóch miejsc po przecinku i pomnożony przez 275 dni. <text:span text:style-name="T3">Zaokrąglenie liczby do dwóch miejsc po przecinku spowodowało różnicę w naliczeniu opłaty w wysokości 0,04 zł.</text:span></text:p>
      <text:p text:style-name="P5"/>
      <text:p text:style-name="P6">2) ...............................- różnica w wyliczeniach opłaty <text:span text:style-name="T1">0,50 zł</text:span></text:p>
      <text:p text:style-name="P4"><text:s/>– ..................... przy ul. ........................., zezwolenie: piwo, wino, ważne od 01.08.2011 r. do 30.06.2016 r.</text:p>
      <text:p text:style-name="P18"/>
      <text:p text:style-name="P5">przedsiębiorca nabył zezwolenie z dniem 01.08.2011 r., czyli opłata za 2011 rok liczona była za 153 dni </text:p>
      <text:p text:style-name="P19"/>
      <text:p text:style-name="P5">w celu naliczenia opłaty stawki roczne dla każdego z rodzaju napojów alkoholowych (........ zł – piwo, ....... zł – wino) zostały podzielone przez 365 dni, następnie wynik zaokrąglony został z dziewięciu do dwóch miejsc po przecinku<text:line-break/>i pomnożony przez 153 dni. <text:span text:style-name="T3">Zaokrąglenie liczby do dwóch miejsc po przecinku spowodowało różnicę<text:line-break/>w naliczeniu opłaty w wysokości 0,50 zł.</text:span></text:p>
      <text:p text:style-name="P5"/>
      <text:p text:style-name="P6">3) .................... - różnica w wyliczeniach opłaty <text:span text:style-name="T1">0,15 zł</text:span></text:p>
      <text:p text:style-name="P4"><text:s/>– ................ przy ul. ......................, zezwolenie: piwo, ważne od 01.04.2011 r. do 30.06.2016 r.</text:p>
      <text:p text:style-name="P4">z dniem 01.04.2011 r. przedsiębiorca nabył nowe zezwolenie będące kontynuacją wcześniejszego zezwolenia obowiązującego od 10.02.2009 r. do 31.03.2011 r.</text:p>
      <text:p text:style-name="P20"/>
      <text:p text:style-name="P7"><text:span text:style-name="T2">Z uwagi na to, że w 2011 r. zezwolenie traciło ważność i przedsiębiorca nabywał nowe, opłata zgodnie z art. 11</text:span><text:span text:style-name="T4">1</text:span><text:span text:style-name="T2"> ust. 8 Ustawy o wychowaniu w trzeźwości i przeciwdziałaniu alkoholizmowi poniesiona została proporcjonalnie do okresu ważności zezwolenia, czyli w tym przypadku należne były dwie opłaty tj.: pierwsza opłata za okres od 01.01.2011<text:line-break/>do 31.03.2011, natomiast druga opłata za okres od 01.04.2011 do 31.12.2011.</text:span></text:p>
      <text:p text:style-name="P4">W sumie przedsiębiorca za okres całego roku miał zapłacić ............. zł i tyle też zapłacił: pierwszą opłatę wniósł<text:line-break/>w wysokości ............. zł, a drugą opłatę w wysokości ................ zł.</text:p>
      <text:p text:style-name="P20"/>
      <text:p text:style-name="P4">Kontroler natomiast obliczył drugą opłatę tj. dla zezwolenia ważnego od 01.04.2011, czyli za 275 dni 2011 r. </text:p>
      <text:p text:style-name="P7"><text:span text:style-name="T2">................. zł podzielił przez 365 dni, co dało ................ zł/dzień i pomnożył przez 275 dni, co wyniosło w </text:span><text:soft-page-break/><text:span text:style-name="T2">zaokrągleniu ..............</text:span><text:span text:style-name="T3">zł,</text:span><text:span text:style-name="T2"> natomiast my naliczyliśmy opłatę w następujący sposób:</text:span></text:p>
      <text:p text:style-name="P7"><text:span text:style-name="T2">........... zł (opłata za cały rok) – ................ zł (pierwsza opłata) = .................</text:span><text:span text:style-name="T3"> zł</text:span><text:span text:style-name="T2"> (druga opłata), stąd różnica </text:span><text:span text:style-name="T3">0,15 zł</text:span></text:p>
      <text:p text:style-name="P21"/>
      <text:p text:style-name="P4">Naliczenie opłaty nie zostało jednak źle wykonane, gdyż przedsiębiorca wniósł należną roczną opłatę w wysokości ............zł, w dwóch ratach wysokości ............. zł i ................. zł.</text:p>
      <text:p text:style-name="P6"/>
      <text:p text:style-name="P4">Taka sama sytuacja przy naliczaniu opłat wystąpiła w przypadku..............<text:span text:style-name="T3">, ......................, ................ oraz ...........................</text:span> Naliczenie opłat odbyło się jednak w sposób prawidłowy, przedsiębiorcy<text:line-break/>w ciągu roku wnieśli po dwie opłaty, które w sumie dały należną, roczną opłatę.</text:p>
      <text:p text:style-name="P4"/>
      <text:p text:style-name="P4">Powyższe informacje stanowią o prawidłowości wyliczeń.</text:p>
      <text:p text:style-name="P8"/>
      <text:p text:style-name="P2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2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16T09:21:59.52</meta:creation-date>
    <dc:date>2011-11-25T08:58:23.87</dc:date>
    <meta:editing-duration>PT03H18M36S</meta:editing-duration>
    <meta:editing-cycles>10</meta:editing-cycles>
    <meta:generator>OpenOffice.ux.pl/3.1$Win32 OpenOffice.org_project/310m11$Build-39399</meta:generator>
    <meta:print-date>2011-11-16T12:05:47.03</meta:print-date>
    <meta:document-statistic meta:table-count="0" meta:image-count="0" meta:object-count="0" meta:page-count="2" meta:paragraph-count="27" meta:word-count="529" meta:character-count="3795"/>
    <dc:creator>9u8 jkjkk</dc:creator>
  </office:meta>
</office:document-meta>
</file>