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style="italic" style:font-size-asian="12pt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nontowice, dnia 23.11.2010 r.</text:p>
      <text:p text:style-name="P8">ODPOWIEDŹ NA ZALECENIA POKONTROLNE:</text:p>
      <text:p text:style-name="P2"/>
      <text:p text:style-name="P1">W odpowiedzi na zalecenia pokontrolne wystosowane do Dyrektora Gminnej Biblioteki Publicznej w Ornontowicach dnia 08.10.2010 r., jednostka udzieliła odpowiedzi, informując o podjętych działaniach <text:s/>celem usunięcia drobnych uchybień ustalonych w trakcie przeprowadzonej kontroli:</text:p>
      <text:p text:style-name="P1"/>
      <text:list xml:id="list29180849" text:style-name="L1">
        <text:list-item>
          <text:p text:style-name="P7">Podjęcie przez Dyrektora GBP działań zmierzających do dostosowania Regulaminu przyznawania nagród dla pracowników GBP w Ornontowicach do przepisów ustawy z dnia 03.03.2000 r. w wynagradzaniu osób kierujących niektórymi podmiotami prawnymi (Dz. U. z 2000 r., Nr 26, poz. 306 z późn. zm.).</text:p>
        </text:list-item>
      </text:list>
      <text:p text:style-name="P1"/>
      <text:p text:style-name="P3"><text:span text:style-name="T1"><text:tab/></text:span><text:span text:style-name="T2">Ad. 1. </text:span><text:span text:style-name="T1">Zgodnie z powyższą sugestią, warunki otrzymania nagrody indywidualnej w postaci<text:tab/>nagrody rocznej dla głównego ksiegowego zostaną sprecyzowane w Regulaminie<text:tab/>przyznawania nagród dla pracowników Gminnej Biblioteki Publicznej w Ornontowicach,<text:tab/>który jest w trakcie opracowania.</text:span></text:p>
      <text:p text:style-name="P1"/>
      <text:list xml:id="list29179279" text:continue-numbering="true" text:style-name="L1">
        <text:list-item>
          <text:p text:style-name="P7">Zaleca się przestrzegania, przy ustalaniu wysokosci premii należnych pracownikom GBP ustaleń i warunków określonych w wewnętrznym regulaminie premiowania.</text:p>
        </text:list-item>
      </text:list>
      <text:p text:style-name="P1"><text:tab/></text:p>
      <text:p text:style-name="P3"><text:span text:style-name="T1"><text:tab/></text:span><text:span text:style-name="T2">Ad. 2.</text:span><text:span text:style-name="T1"> Informuje się, ze premia będzie właściwie naliczana, zaś warunki otrzymania premii<text:tab/>zostaną doprecyzowane w Regulaminie preniowania pracowników Gminnej Biblioteki<text:tab/>Publicznej w Ornontowicach.</text:span></text:p>
      <text:p text:style-name="P1"/>
      <text:list xml:id="list29180592" text:continue-numbering="true" text:style-name="L1">
        <text:list-item>
          <text:p text:style-name="P5"><text:span text:style-name="T1">Zasadnym jest rozważenie kwestii przyznania pracownikom Biblioteki pracującym<text:line-break/>w systemie zmianowym dodatku [...]. Zwrócić przy tym należy uwagę, ze kategoryczne sformuowanie w/w przepisu, że dodatek ten </text:span><text:span text:style-name="T3">przysługuje</text:span><text:span text:style-name="T1">, a nie </text:span><text:span text:style-name="T3">może przysługiwać </text:span><text:span text:style-name="T1">oznacza, iż jego przyznanie jest obowiązkowe, jeżeli spełnione są przesłanki okreslone w w/w przepisie rozporządzenia (zatrudnienie na stałe w systemie zmianowym).</text:span></text:p>
        </text:list-item>
      </text:list>
      <text:p text:style-name="P1"/>
      <text:p text:style-name="P3"><text:span text:style-name="T1"><text:tab/></text:span><text:span text:style-name="T2">Ad. 3.</text:span><text:span text:style-name="T1"> Po wyjaśnieniu kwestii dot. pracy w systemie zmianowym Dyrektor GBP wydał<text:tab/>Zarządzenie nr 12/2010 r. z dnia 28.10.2010 r. w sprawie czasu pracy pracowników Gminnej <text:tab/>Biblioteki Publicznej w Ornontowicach. Tym samym traci moc zarządzenie nr 2/2010 <text:tab/>Dyrektora Gminnej Biblioteki Publicznej w Ornontowicach z dnia 04.01.2010 r. w sprawie <text:tab/>czasu prac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6M36S</meta:editing-duration>
    <meta:editing-cycles>5</meta:editing-cycles>
    <meta:generator>OpenOffice.ux.pl/3.1$Win32 OpenOffice.org_project/310m11$Build-39399</meta:generator>
    <dc:date>2010-11-30T09:07:24.03</dc:date>
    <dc:creator>9u8 jkjkk</dc:creator>
    <meta:printed-by>9u8 jkjkk</meta:printed-by>
    <meta:print-date>2010-11-30T09:07:18.29</meta:print-date>
    <meta:document-statistic meta:table-count="0" meta:image-count="0" meta:object-count="0" meta:page-count="1" meta:paragraph-count="10" meta:word-count="266" meta:character-count="2024"/>
    <meta:user-defined meta:name="Info 1"/>
    <meta:user-defined meta:name="Info 2"/>
    <meta:user-defined meta:name="Info 3"/>
    <meta:user-defined meta:name="Info 4"/>
  </office:meta>
</office:document-meta>
</file>