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end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6pt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2">
      <style:paragraph-properties fo:margin-left="-0.5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 style:list-style-name="L2">
      <style:paragraph-properties fo:margin-left="-0.503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6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 fo:font-weight="bold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nontowice, dnia 17.02.2009 r.</text:p>
      <text:p text:style-name="P1"/>
      <text:p text:style-name="P1"> </text:p>
      <text:p text:style-name="P5">ODPOWIEDŹ NA ZALECENIA POKONTROLNE:</text:p>
      <text:p text:style-name="P2"/>
      <text:p text:style-name="P2">  </text:p>
      <text:p text:style-name="P6"><text:span text:style-name="T1">W odpowiedzi na zalecenia pokontrolne wystosowane do </text:span><text:span text:style-name="T2">Gimnazjum im. Noblistów Polskich<text:line-break/>w <text:s/>Ornontowicach</text:span><text:span text:style-name="T1"> dnia 20.01.2009 r., jednostka w terminie udzieliła odpowiedzi, informując<text:line-break/>o podjętych działaniach celem usunięcia uchybień i nieprawidłowości ustalonych w trakcie przeprowadzonej kontroli:</text:span></text:p>
      <text:p text:style-name="P6"><text:span text:style-name="T1"/></text:p>
      <text:list text:style-name="L2">
        <text:list-item>
          <text:p text:style-name="P7">Zobowiązuję zwrócić baczniejszą uwagę na prowadzenie dokumentacji związanej<text:line-break/>z naliczaniem godzin ponadwymiarowych, a godziny pominięte przy wypłacie należy zgodnie z prawem nadpłacić.</text:p>
        </text:list-item>
      </text:list>
      <text:p text:style-name="P9"/>
      <text:p text:style-name="P9"><text:span text:style-name="T4">Ad. 1.</text:span> Wynagrodzenie za błędnie pominięte godziny ponadwymiarowe zostało wypłacone 17 lutego 2009 r.</text:p>
      <text:p text:style-name="P9"/>
      <text:list text:style-name="L2" text:continue-numbering="true">
        <text:list-item>
          <text:p text:style-name="P8">W sposób rzetelny prowadzić dokumentację związaną z rozliczeniem zastępstw doraźnych,<text:line-break/>a w związku z brakiem Księgi Zastępstw Doraźnych <text:span text:style-name="T3">odtworzyć ją na podstawie posiadanej dokumentacji i w przyszłości </text:span>archiwizować dokumentację za dany rok w taki sposób,<text:line-break/>by w każdej chwili można by było znaleźć dany dokument/pismo.</text:p>
        </text:list-item>
      </text:list>
      <text:p text:style-name="P4"/>
      <text:p text:style-name="P10"><text:span text:style-name="T4">Ad. 2.</text:span> Dyrektor powołał zespół ds. Odtworzenia zaginionej dokumentacji przebiegu nauczania tj. Księgi zastępstw i określił czas zakończenia prac na 30.06.2009 r. Dodatkowo Dyrektor powołał zespół do opracowania instrukcji archiwizacji dokum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9-02-25T08:30:09</meta:creation-date>
    <dc:date>2009-02-25T08:49:25</dc:date>
    <meta:print-date>2009-02-25T08:48:45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56" meta:character-count="1204"/>
  </office:meta>
</office:document-meta>
</file>