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9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weight="bold"/>
    </style:style>
    <style:style style:name="P17" style:family="paragraph" style:parent-style-name="Text_20_body">
      <style:paragraph-properties fo:text-align="end" style:justify-single-word="false"/>
      <style:text-properties fo:font-size="12pt" style:font-size-asian="12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20" style:family="paragraph" style:parent-style-name="Text_20_body">
      <style:paragraph-properties fo:text-align="end" style:justify-single-word="false"/>
      <style:text-properties fo:font-size="6pt" style:font-size-asian="6pt" style:font-size-complex="6pt"/>
    </style:style>
    <style:style style:name="P21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2pt"/>
    </style:style>
    <style:style style:name="T7" style:family="text">
      <style:text-properties style:font-name="Times New Roman1" fo:font-size="12pt" fo:font-style="italic" fo:font-weight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rnontowice, dnia 26.01.2009 r.</text:p>
      <text:p text:style-name="P20"/>
      <text:p text:style-name="P20"> </text:p>
      <text:p text:style-name="P16">ODPOWIEDŹ NA ZALECENIA POKONTROLNE:</text:p>
      <text:p text:style-name="P19"/>
      <text:p text:style-name="P19">  </text:p>
      <text:p text:style-name="P18"><text:span text:style-name="T6">W odpowiedzi na zalecenia pokontrolne wystosowane do </text:span><text:span text:style-name="T7">Gminnego Ośrodka Zdrowia<text:line-break/>w <text:s/>Ornontowicach</text:span><text:span text:style-name="T6"> dnia 30.01.2009 r., jednostka w terminie udzieliła odpowiedzi, informując o podjętych działaniach celem usunięcia uchybień i nieprawidłowości ustalonych w trakcie przeprowadzonej kontroli:</text:span></text:p>
      <text:p text:style-name="P21"><text:s/></text:p>
      <text:list text:style-name="L1">
        <text:list-item>
          <text:p text:style-name="P9">Przestrzegać zawierania umów o udzielenie zamówień na świadczenia zdrowotne w trybie, o którym mowa w art. 35a, ust. 1 ustawy z dnia 30.08.1991 r. o zakładach opieki zdrowotnej (Dz. U. Nr 14 z 2007 r., poz. 89 z późn. zmianami) i Rozporządzeniu Ministra Zdrowia i Opieki Społecznej z dnia 13.07.1998 r. w sprawie umowy o udzielenie zamówienia na świadczenia zdrowotne (Dz. U. Nr 93 z 1998 r., poz. 592):</text:p>
        </text:list-item>
      </text:list>
      <text:list text:style-name="L3">
        <text:list-item>
          <text:p text:style-name="P10">zawierać w/w umowy na czas udzielania określonych świadczeń zdrowotnych lub<text:line-break/>na czas określony – zgodnie z przepisami art. 35a, ust. 1 ustawy.</text:p>
        </text:list-item>
        <text:list-item>
          <text:p text:style-name="P12"><text:span text:style-name="T1">zamieszczać w w/w umowach wszystkie postanowienia wymienione w </text:span><text:span text:style-name="T2">§ 19 powyższego Rozporządzenia.</text:span></text:p>
        </text:list-item>
        <text:list-item>
          <text:p text:style-name="P6">zamieszczać na umowach podpis głównej księgowej w ramach wykonywania wstępnej kontroli operacji finansowych wynikających z tych umów – zgodnie<text:line-break/>z obowiązkami głównego księgowego jednostki sektora finansów publicznych sformułowanych w art. 45 ustawy o finansach publicznych.</text:p>
        </text:list-item>
      </text:list>
      <text:p text:style-name="P8"/>
      <text:p text:style-name="P14">Ad. 1. <text:span text:style-name="T8">Umowa cywilnoprawna zawarta jako umowa zlecenia z ginekologiem została rozwiązana na zasadzie porozumienia stron i od dnia 01.11.2008 r. została zawarta nowa umowa z Gabinetem Ginekologicznym na świadczenie usług medycznych<text:line-break/>w ramach podpisanego kontraktu z NFZ na specjalistyczną opiekę medyczną – umowa została zawarta na czas określony do 31.12.2009 r.</text:span></text:p>
      <text:p text:style-name="P15">Zawarte na czas nieokreślony umowy na świadczenia zdrowotne w formie indywidualnych specjalistycznych praktyk lekarskich zostały rozwiązane w trybie porozumienia stron z dniem 31.12.2008 r. i zgodnie z obowiązującymi przepisami zawarte zostały umowy na czas określony od dnia 02.01.2009 r. do dnia 31.12.2009 r. (dotyczy to czterech lekarzy specjalistów).</text:p>
      <text:p text:style-name="P15">Od dnia 01.01.2009 r. W GOZ Ornontowice nie zatrudnia się osób na umowy zlecenia. Umowy te zostały zmienione z umów cywilnoprawnych na umowy o pracę.</text:p>
      <text:p text:style-name="P15">Wystosowano wnioski do Sądu Rejonowego w Gliwicach z zapytaniem o niekaralność dla 9 osób pobierających gotówkę za usługi komercyjne.</text:p>
      <text:p text:style-name="P8"/>
      <text:list text:style-name="L1" text:continue-numbering="true">
        <text:list-item>
          <text:p text:style-name="P3">Uzupełnić zapisy Regulaminu porządkowego GOZ o ustalenie wysokości opłat, o których mowa w art. 18, ust. 4D ustawy (opłaty za udostępnienie dokumentacji medycznej poprzez sporządzenie jej wyciągów, odpisów lub kopii).</text:p>
        </text:list-item>
      </text:list>
      <text:p text:style-name="P8"/>
      <text:p text:style-name="P13"><text:span text:style-name="T4">Ad. 2. </text:span><text:span text:style-name="T8">Dyrektor GOZ wydał Zarządzenie nr 1/2009 w sprawie ustalenia wysokości opłat za udostępnianie dokumentacji medycznej poprzez sporządzenie jej wyciągów, odpisów lub kopii.</text:span></text:p>
      <text:list text:style-name="L1" text:continue-numbering="true">
        <text:list-item>
          <text:p text:style-name="P3"><text:soft-page-break/>Uzupełnić Zakładowy Plan Kont o zasady klasyfikacji zdarzeń – wyszczególnienie rodzajów operacji finansowo - gospodarczych ewidencjonowanych na poszczególnych kontach księgi głównej przez wskazanie jakie zdarzenia – operacje finansowe<text:line-break/>i gospodarcze ujmuje się na stronach Wn i Ma poszczególnych kont (wymóg art. 10, ust. 1, pkt. 3, lit. a ustawy o rachunkowości).</text:p>
        </text:list-item>
      </text:list>
      <text:p text:style-name="P2"/>
      <text:p text:style-name="P13"><text:span text:style-name="T4">Ad. 3.</text:span> Zakładowy plan kont uzupełniony został o załącznik zawierający zasady klasyfikacji zdarzeń i wyszczególnienie rodzajów operacji finansowo – gospodarczych ewidencjonowanych na poszczególnych kontach przez wskazanie jakie operacje ujmuje się na stronach Wn i Ma (zgodnie z art. 10, ust. 1, pkt 3, lit. a ustawy<text:line-break/>o rachunkowości).</text:p>
      <text:p text:style-name="P2"/>
      <text:list text:style-name="L1" text:continue-numbering="true">
        <text:list-item>
          <text:p text:style-name="P3">Podjąć działania zmierzające do określenia przez Radę Gminy Ornontowice jako podmiotu, który utworzył GOZ zasad dokonywania zakupów i przyjmowania darowizn aparatury i sprzętu medycznego przez GOZ oraz jego przeznaczenia i standardów.</text:p>
        </text:list-item>
      </text:list>
      <text:p text:style-name="P2"/>
      <text:p text:style-name="P13"><text:span text:style-name="T4">Ad. 4.</text:span> W piśmie z dnia 22.01.2009 r. O znaku GOZ/07/JK/2009, skierowanym<text:line-break/>do Wójta Gminy Ornontowice, zwróciliśmy się z prośbą o określenie przez Radę Gminy, jako podmiot, który utworzył GOZ, zasad dokonywania zakupów<text:line-break/>i przyjmowania darowizn aparatury i sprzętu medycznego oraz jego przeznaczenia<text:line-break/>i standardów.</text:p>
      <text:p text:style-name="P2"/>
      <text:list text:style-name="L1" text:continue-numbering="true">
        <text:list-item>
          <text:p text:style-name="P11"><text:span text:style-name="T2">Rozwiązać przez wypowiedzenie umowę oddania w użyczenie pomieszczenia GOZ zawartej bez uzyskania zgody Wójta Gminy na jej zawarcie z przedstawieniem projektu umowy do zatwierdzenia i ponownie zawrzeć umowę zgodnie z trybem i zasadami określonymi w uchwale <text:s/>Rady Gminy (w treści umowy nie uwzględniono warunków wypowiedzenia, sposobu korzystania, zobowiązania się korzystającego do ubezpieczenia przedmiotu umowy oraz nazwano ja umową użyczenia (nieodpłatna), a jednocześnie określono wysokość opłaty za korzystanie z pomieszczeń GOZ).</text:span></text:p>
        </text:list-item>
      </text:list>
      <text:p text:style-name="P2"/>
      <text:p text:style-name="P13"><text:span text:style-name="T4">Ad. 5.</text:span> Z dniem 31.12.2008 r. Na zasadzie porozumienia stron została rozwiązana umowa użyczenia pomieszczenia na gabinet lekarski na rzecz Indywidualnej Praktyki Lekarskiej Gabinetu Laryngologicznego.</text:p>
      <text:p text:style-name="P2"/>
      <text:list text:style-name="L1" text:continue-numbering="true">
        <text:list-item>
          <text:p text:style-name="P3">Doprecyzować przepisy Zakładowego Regulaminu wynagradzania o zapisy dotyczące tworzenia i dysponowania zakładowym funduszem nagród oraz rozważyć możliwość zastąpienia umów zlecenia, na podstawie których świadczona jest na rzecz GOZ praca, umowami o pracę.</text:p>
        </text:list-item>
      </text:list>
      <text:p text:style-name="P2"/>
      <text:p text:style-name="P13"><text:span text:style-name="T4">Ad. 6.</text:span> Nowy regulamin wypłaty nagród jest w trakcie opracow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09-01-29T07:38:16</meta:creation-date>
    <dc:date>2009-01-29T08:12:27</dc:date>
    <meta:print-date>2009-01-29T08:11:55</meta:print-date>
    <meta:editing-cycles>5</meta:editing-cycles>
    <meta:editing-duration>PT34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5" meta:word-count="688" meta:character-count="4947"/>
  </office:meta>
</office:document-meta>
</file>