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2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 style:list-style-name="L2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 style:list-style-name="L2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 style:list-style-name="L3">
      <style:paragraph-properties fo:margin-left="0.499cm" fo:margin-right="0cm" fo:text-align="justify" style:justify-single-word="false" fo:text-indent="-0.499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letter-spacing="0.035cm" style:font-size-asian="12pt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font-size-complex="10pt" style:language-complex="ar" style:country-complex="SA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nontowice, dnia 30.12.2008 r.</text:p>
      <text:p text:style-name="P5"/>
      <text:p text:style-name="P7">WKW.AG-P.0913/05/08</text:p>
      <text:p text:style-name="P3"/>
      <text:p text:style-name="P1">ZALECENIA POKONTROLNE:</text:p>
      <text:p text:style-name="P1"/>
      <text:p text:style-name="P4"/>
      <text:p text:style-name="P8"><text:span text:style-name="T1"><text:tab/>W dniach </text:span><text:span text:style-name="T2">od 09.06.2008 r. do 31.07.2008 r.</text:span><text:span text:style-name="T1"> przeprowadzono kontrolę<text:line-break/>w Gminnym Ośrodku Zdrowia w Ornontowicach, z siedzibą przy ul. Klasztornej 1. </text:span></text:p>
      <text:p text:style-name="P8"><text:span text:style-name="T1"><text:tab/>Przedmiotem kontroli była</text:span><text:span text:style-name="T3"> </text:span><text:span text:style-name="T2">prawidłowość planowania kosztów działalności<text:line-break/>i gospodarki finansowej Ośrodka oraz ich realizacja za okres od 01.01.2006 r.<text:line-break/>do 31.12.2007 r. </text:span></text:p>
      <text:p text:style-name="P6"/>
      <text:p text:style-name="P4">W toku kontroli stwierdzono pewne uchybienia i nieprawidłowości.</text:p>
      <text:p text:style-name="P4"><text:tab/>W celu ich usunięcia i poprawy stanu istniejącego Gminny Ośrodek Zdrowia winien podjąć następujące działania: </text:p>
      <text:p text:style-name="P4"/>
      <text:list text:style-name="L1">
        <text:list-item>
          <text:p text:style-name="P11">Przestrzegać zawierania umów o udzielenie zamówień na świadczenia zdrowotne w trybie, o którym mowa w art. 35a, ust. 1 ustawy z dnia 30.08.1991 r. o zakładach opieki zdrowotnej (Dz. U. Nr 14 z 2007 r., poz. 89 z późn. zmianami) i Rozporządzeniu Ministra Zdrowia i Opieki Społecznej z dnia 13.07.1998 r. w sprawie umowy o udzielenie zamówienia na świadczenia zdrowotne (Dz. U. Nr 93 z 1998 r., poz. 592):</text:p>
        </text:list-item>
      </text:list>
      <text:list text:style-name="L2">
        <text:list-item>
          <text:p text:style-name="P12">zawierać w/w umowy na czas udzielania określonych świadczeń zdrowotnych lub<text:line-break/>na czas określony – zgodnie z przepisami art. 35a, ust. 1 ustawy.</text:p>
        </text:list-item>
        <text:list-item>
          <text:p text:style-name="P9"><text:span text:style-name="T4">zamieszczać w w/w umowach wszystkie postanowienia wymienione w </text:span><text:span text:style-name="T5">§</text:span><text:span text:style-name="T5"> 19 powyższego Rozporządzenia.</text:span></text:p>
        </text:list-item>
        <text:list-item>
          <text:p text:style-name="P14">zamieszczać na umowach podpis głównej księgowej w ramach wykonywania wstępnej kontroli operacji finansowych wynikających z tych umów – zgodnie<text:line-break/>z obowiązkami głównego księgowego jednostki sektora finansów publicznych sformułowanych w art. 45 ustawy o finansach publicznych.</text:p>
        </text:list-item>
      </text:list>
      <text:p text:style-name="P13"/>
      <text:list text:style-name="L1" text:continue-numbering="true">
        <text:list-item>
          <text:p text:style-name="P15">Uzupełnić zapisy Regulaminu porządkowego GOZ o ustalenie wysokości opłat, o których mowa w art. 18, ust. 4D ustawy (opłaty za udostępnienie dokumentacji medycznej poprzez sporządzenie jej wyciągów, odpisów lub kopii).</text:p>
        </text:list-item>
      </text:list>
      <text:p text:style-name="P13"/>
      <text:list text:style-name="L1" text:continue-numbering="true">
        <text:list-item>
          <text:p text:style-name="P15">Uzupełnić Zakładowy Plan Kont o zasady klasyfikacji zdarzeń – wyszczególnienie rodzajów operacji finansowo - gospodarczych ewidencjonowanych na poszczególnych kontach księgi głównej przez wskazanie jakie zdarzenia – operacje finansowe<text:line-break/>i gospodarcze ujmuje się na stronach Wn i Ma poszczególnych kont (wymóg art. 10, ust. 1, pkt. 3, lit. a ustawy o rachunkowości).</text:p>
        </text:list-item>
      </text:list>
      <text:p text:style-name="P13"/>
      <text:list text:style-name="L1" text:continue-numbering="true">
        <text:list-item>
          <text:p text:style-name="P15">Podjąć działania zmierzające do określenia przez Radę Gminy Ornontowice jako podmiotu, który utworzył GOZ zasad dokonywania zakupów i przyjmowania darowizn aparatury i sprzętu medycznego przez GOZ oraz jego przeznaczenia i standardów.</text:p>
        </text:list-item>
      </text:list>
      <text:p text:style-name="P13"/>
      <text:list text:style-name="L1" text:continue-numbering="true">
        <text:list-item>
          <text:p text:style-name="P10"><text:span text:style-name="T5">Rozwiązać przez wypowiedzenie umowę oddania w użyczenie pomieszczenia GOZ zawartej bez uzyskania zgody Wójta Gminy na jej zawarcie z przedstawieniem projektu umowy do zatwierdzenia i ponownie zawrzeć umowę zgodnie z trybem i zasadami określonymi w uchwale <text:s/>Rady Gminy (w treści umowy nie uwzględniono warunków wypowiedzenia, sposobu korzystania, zobowiązania się korzystającego do ubezpieczenia </text:span><text:soft-page-break/><text:span text:style-name="T5">przedmiotu umowy oraz nazwano ja umową użyczenia (nieodpłatna), a jednocześnie określono wysokość opłaty za korzystanie z pomieszczeń GOZ).</text:span></text:p>
        </text:list-item>
      </text:list>
      <text:p text:style-name="P13"/>
      <text:list text:style-name="L1" text:continue-numbering="true">
        <text:list-item>
          <text:p text:style-name="P15">Doprecyzować przepisy Zakładowego Regulaminu wynagradzania o zapisy dotyczące tworzenia i dysponowania zakładowym funduszem nagród oraz rozważyć możliwość zastąpienia umów zlecenia, na podstawie których świadczona jest na rzecz GOZ praca, umowami o pracę.</text:p>
        </text:list-item>
      </text:list>
      <text:list text:style-name="L3">
        <text:list-header>
          <text:p text:style-name="P19"/>
        </text:list-header>
      </text:list>
      <text:p text:style-name="P4"><text:tab/>Informację o podjętych działaniach, mających na celu poprawę istniejącego stanu należy przedłożyć w terminie 30 dni od daty otrzymania niniejszego pism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08-12-29T10:51:54</meta:creation-date>
    <dc:date>2009-01-29T07:38:52</dc:date>
    <meta:editing-cycles>7</meta:editing-cycles>
    <meta:editing-duration>PT1H9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7" meta:word-count="447" meta:character-count="3227"/>
  </office:meta>
</office:document-meta>
</file>