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Standard" style:list-style-name="L2">
      <style:paragraph-properties fo:margin-left="0.499cm" fo:margin-right="0cm" fo:text-align="justify" style:justify-single-word="false" fo:text-indent="-0.49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35cm" style:font-size-asian="12pt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nontowice, dnia 20.01.2009 r.</text:p>
      <text:p text:style-name="P5"/>
      <text:p text:style-name="P7">WKW.AG-P.0913/09/08</text:p>
      <text:p text:style-name="P3"/>
      <text:p text:style-name="P1">ZALECENIA POKONTROLNE:</text:p>
      <text:p text:style-name="P1"/>
      <text:p text:style-name="P4"/>
      <text:p text:style-name="P8"><text:span text:style-name="T1"><text:tab/>W dniach </text:span><text:span text:style-name="T2">od 03.11.2008 r. do 19.12.2008 r.</text:span><text:span text:style-name="T1"> przeprowadzono kontrolę<text:line-break/>w Gimnazjum w Ornontowicach, z siedzibą przy ul. Zwycięstwa 7c. </text:span></text:p>
      <text:p text:style-name="P8"><text:span text:style-name="T1"><text:tab/>Przedmiotem kontroli była</text:span><text:span text:style-name="T3"> </text:span><text:span text:style-name="T2">prawidłowość planowania kosztów wynagrodzeń wraz<text:line-break/>z pochodnych oraz ich realizacja w Gimnazjum im. Noblistów Polskich w Ornontowicach<text:line-break/>za okres od 01.01.2007 r. do 31.12.2007 r. </text:span></text:p>
      <text:p text:style-name="P6"/>
      <text:p text:style-name="P4">W toku kontroli stwierdzono pewne uchybienia i nieprawidłowości.</text:p>
      <text:p text:style-name="P4"><text:tab/>W celu ich usunięcia i poprawy stanu istniejącego Gimnazjum winno podjąć następujące działania:</text:p>
      <text:p text:style-name="P4"/>
      <text:list text:style-name="L1">
        <text:list-item>
          <text:p text:style-name="P10">Zobowiązuję zwrócić baczniejszą uwagę na prowadzenie dokumentacji związanej<text:line-break/>z naliczaniem godzin ponadwymiarowych, a godziny pominięte przy wypłacie należy zgodnie z prawem nadpłacić.</text:p>
        </text:list-item>
      </text:list>
      <text:p text:style-name="P9"/>
      <text:list text:style-name="L1" text:continue-numbering="true">
        <text:list-item>
          <text:p text:style-name="P10">W sposób rzetelny prowadzić dokumentację związaną z rozliczeniem zastępstw doraźnych, a w związku z brakiem Księgi Zastępstw Doraźnych <text:span text:style-name="T4">odtworzyć<text:line-break/>ją na podstawie posiadanej dokumentacji i w przyszłości </text:span>archiwizować dokumentację<text:line-break/>za dany rok w taki sposób, by w każdej chwili można by było znaleźć dany dokument/pismo.</text:p>
        </text:list-item>
      </text:list>
      <text:list text:style-name="L2">
        <text:list-header>
          <text:p text:style-name="P12"/>
        </text:list-header>
      </text:list>
      <text:p text:style-name="P4"><text:tab/>Informację o podjętych działaniach, mających na celu poprawę istniejącego stanu należy przedłożyć w terminie 30 dni od daty otrzymania niniejszego pis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8-12-29T10:51:54</meta:creation-date>
    <dc:date>2009-01-21T09:50:50</dc:date>
    <meta:editing-cycles>2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9" meta:character-count="1219"/>
  </office:meta>
</office:document-meta>
</file>