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90000054B97045B8C.png"/>
  <manifest:file-entry manifest:media-type="image/png" manifest:full-path="Pictures/10000000000003B70000054CCB6C605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238cm" draw:z-index="0"><draw:image xlink:href="Pictures/10000000000003B70000054CCB6C6053.pn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169cm" draw:z-index="1"><draw:image xlink:href="Pictures/10000000000003B90000054B97045B8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3.5$Windows_x86 LibreOffice_project/165a79a-7059095-e13bb37-fef39a4-9503d18</meta:generator>
    <dc:date>2014-01-13T14:18:39.94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