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70000054B6E76E8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222cm" draw:z-index="0"><draw:image xlink:href="Pictures/10000000000003B70000054B6E76E8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4:16:01.10</meta:creation-date>
    <dc:date>2014-01-13T14:17:01.3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